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3</text:p>
      <text:p text:style-name="ifm_p_font.roman_mt.3.76mm_ifm">Vragen van het lid <text:span text:style-name="ifm_span_font.bold_ifm">Leijten</text:span> (SP) aan de Minister van Volksgezondheid, Welzijn en Sport en de Staatssecretaris van Veiligheid en Justitie over <text:span text:style-name="ifm_span_font.italic_ifm">het bericht dat het budget voor transgenderzorg bij lange na niet toereikend is</text:span> (ingezonden 20 december 2013).</text:p>
      <text:p text:style-name="ifm_p_mt.3.76mm_ifm">Vraag 1</text:p>
      <text:p text:style-name="ifm_p_ifm">Hoe reageert u op het bericht dat het budget voor transgenderzorg bij lange na niet toereikend is?<text:note text:id="ID-2013Z25343-d38e61" text:note-class="footnote"><text:note-citation text:label="1 ">1</text:note-citation><text:note-body><text:p text:style-name="ifm_p_font.normal_size.6.93pt_mt..5mm_indent.-0.1161in_mleft.0.1161in_ifm">VUmc heeft geen geld behandeling transgenders, Trouw 18 december 2013</text:p></text:note-body></text:note></text:p>
      <text:p text:style-name="ifm_p_mt.3.76mm_ifm">Vraag 2</text:p>
      <text:p text:style-name="ifm_p_ifm">Is het waar dat het VUmc 10 miljoen euro nodig heeft, terwijl zorgverzekeraars dit jaar maar 3 miljoen euro beschikbaar stelden? Kunt u uw antwoord toelichten?<text:note text:id="ID-2013Z25343-d38e75" text:note-class="footnote"><text:note-citation text:label="2 ">2</text:note-citation><text:note-body><text:p text:style-name="ifm_p_font.normal_size.6.93pt_mt..5mm_indent.-0.1161in_mleft.0.1161in_ifm">VUmc overweegt tijdelijke stop voor nieuwe patiënten met genderdysforie en transgenders, persbericht VUmc 18 december 2013, http://www.vumc.nl/afdelingen/voor-journalisten/persbericht/tijdelijke-stop-nieuwe-patienten/</text:p></text:note-body></text:note></text:p>
      <text:p text:style-name="ifm_p_mt.3.76mm_ifm">Vraag 3</text:p>
      <text:p text:style-name="ifm_p_ifm">Is het waar dat door het geldtekort bij het VUmc ongeveer 600 patiënten jaarlijks verstoken zullen blijven van een behandeling? Is dat naar uw mening verantwoord?</text:p>
      <text:p text:style-name="ifm_p_mt.3.76mm_ifm">Vraag 4</text:p>
      <text:p text:style-name="ifm_p_ifm">Is het voorts waar dat het VUmc verantwoordelijk is voor 85% van de transgenderzorg in Nederland? Welk alternatief hebben deze mensen binnen Nederland om transgenderzorg te krijgen?</text:p>
      <text:p text:style-name="ifm_p_mt.3.76mm_ifm">Vraag 5</text:p>
      <text:p text:style-name="ifm_p_ifm">Vindt u het acceptabel dat zorgverzekeraars transgenders op deze manier in de steek laten? Wat gaat u hiertegen ondernemen?</text:p>
      <text:p text:style-name="ifm_p_mt.3.76mm_ifm">Vraag 6</text:p>
      <text:p text:style-name="ifm_p_ifm">Kunnen zorgverzekeraars behandeling zomaar weigeren terwijl transgenderzorg vanuit het basispakket verzekerd is?</text:p>
      <text:p text:style-name="ifm_p_mt.3.76mm_ifm">Vraag 7</text:p>
      <text:p text:style-name="ifm_p_ifm">Is dit wat u voor ogen heeft met de taak voor zorgverzekeraars om toe te zien op het doelmatig besteden van zorggeld? Kunt u uw antwoord toelichten?</text:p>
      <text:p text:style-name="ifm_p_mt.3.76mm_ifm">Vraag 8</text:p>
      <text:p text:style-name="ifm_p_ifm">Is het waar dat door dit tekort ook de deskundigenverklaring voor het wijzigen van de geboorteakte in de knel komt? Zo ja, wat gaat u doen om dat knelpunt weg te nemen?</text:p>
      <text:h text:style-name="ifm_p_font.bold_mt.5.08mm_page.keep-with-next_ifm" text:outline-level="2">Toelichting:</text:h>
      <text:p text:style-name="ifm_p_mt.4.23mm_ifm">Deze vragen dienen ter aanvulling op eerdere vragen terzake van het lid Voortman (GroenLinks), ingezonden 19 december 2013 (vraagnummer 2013Z251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budget voor transgenderzorg bij lange na niet toereikend is</dc:title>
    <meta:user-defined meta:name="OVERHEIDop.ParlID/DC.identifier">kv-tk-2013Z25343</meta:user-defined>
    <meta:user-defined meta:name="OVERHEIDop.vraagnummer">2013Z253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budget voor transgenderzorg bij lange na niet toereikend is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Verzekeringen</meta:user-defined>
    <meta:user-defined meta:name="OVERHEIDop.versieInformatie"/>
  </office:meta>
</office:document-meta>
</file>