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3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341</text:p>
      <text:p text:style-name="ifm_p_font.roman_mt.3.76mm_ifm">Vragen van het lid <text:span text:style-name="ifm_span_font.bold_ifm">Recourt</text:span> (PvdA) aan de Staatssecretaris van Veiligheid en Justitie over <text:span text:style-name="ifm_span_font.italic_ifm">de tenuitvoerlegging van de levenslange gevangenisstraf</text:span> (ingezonden 20 december 2013).</text:p>
      <text:p text:style-name="ifm_p_mt.3.76mm_ifm">Vraag 1</text:p>
      <text:p text:style-name="ifm_p_ifm">Kent u de beslissing van het Constitutionele Hof van Sint Maarten van 8 november 2013?<text:note text:id="ID-2013Z25341-d38e57" text:note-class="footnote"><text:note-citation text:label="1 ">1</text:note-citation><text:note-body><text:p text:style-name="ifm_p_font.normal_size.6.93pt_mt..5mm_indent.-0.1161in_mleft.0.1161in_ifm">http://www.ombudsmansxm.com/download.php?id=10&amp;file=Constitutional Court Decision November 8 2013.pdf&amp;type=doc</text:p></text:note-body></text:note> Herinnert u zich de antwoorden op de eerdere vragen over de uitvoering van levenslange gevangenisstraf?<text:note text:id="ID-2013Z25341-d38e66" text:note-class="footnote"><text:note-citation text:label="2 ">2</text:note-citation><text:note-body><text:p text:style-name="ifm_p_font.normal_size.6.93pt_mt..5mm_indent.-0.1161in_mleft.0.1161in_ifm">Kamerstukken II, Vergaderjaar 2013–2014, Aanhangsel van de Handelingen nr. 72.</text:p></text:note-body></text:note></text:p>
      <text:p text:style-name="ifm_p_mt.3.76mm_ifm">Vraag 2</text:p>
      <text:p text:style-name="ifm_p_ifm">Is de overweging van het Constitutionele Hof om de levenslange gevangenisstraf uit het nieuwe Wetboek van Strafrecht van Sint Maarten te schrappen vanwege het feit dat die wet geen bepaling bevat op grond waarvan op het moment dat «er geen legitieme penologische doeleinden meer gediend worden met voortzetting van de detentie» die straf moet worden beëindigd, voor u aanleiding de Nederlandse gratieregeling te herbezien of te vervangen door een tussentijdse toets? Zo ja, hoe gaat u daar gevolg aan geven? Zo nee, waarom niet?</text:p>
      <text:p text:style-name="ifm_p_mt.3.76mm_ifm">Vraag 3</text:p>
      <text:p text:style-name="ifm_p_ifm">In hoeverre wijken de overwegingen en de conclusie van het Constitutionele Hof af van de overwegingen en conclusie van het Europees Hof voor de Rechten van de Mens (EHRM) in de zaak Vinter e.a.?<text:note text:id="n3" text:note-class="footnote"><text:note-citation text:label="3 ">3</text:note-citation><text:note-body><text:p text:style-name="ifm_p_font.normal_size.6.93pt_mt..5mm_indent.-0.1161in_mleft.0.1161in_ifm">EHRM Grote Kamer 9 juli 2013, Vinter e.a. t. het Verenigd Koninkrijk, appl. nos. 66069/09, 130/10 en 3896/10.</text:p></text:note-body></text:note></text:p>
      <text:p text:style-name="ifm_p_mt.3.76mm_ifm">Vraag 4</text:p>
      <text:p text:style-name="ifm_p_ifm">Op grond waarvan is het in de vorige antwoorden genoemde ene geval van gratieverlening van een levenslang gestrafte gehonoreerd? Hoeveel gratieverzoeken van de afgelopen tien jaar zijn door levenslang gestraften gedaan en op grond waarvan zijn die gratieverzoeken afgewezen?</text:p>
      <text:p text:style-name="ifm_p_mt.3.76mm_ifm">Vraag 5</text:p>
      <text:p text:style-name="ifm_p_ifm">Kent u het artikel «De rechter, de minister en de levenslange gevangenisstraf»?<text:note text:id="n4" text:note-class="footnote"><text:note-citation text:label="4 ">4</text:note-citation><text:note-body><text:p text:style-name="ifm_p_font.normal_size.6.93pt_mt..5mm_indent.-0.1161in_mleft.0.1161in_ifm">Trema 2013-09-01, 36(2013) 7:220-225</text:p></text:note-body></text:note> Deelt u de mening dat van het feit dat diverse beslissingen van Nederlandse strafrechters geen levenslange gevangenisstraf op te leggen, nu die straf onder het huidige beleid te weinig perspectief op vrijlating biedt, een signaal uitgaat dat de wijze waarop levenslange gevangenisstraf in Nederland nu is vormgegeven niet voldoet? Zo ja, welke conclusie trekt u daaruit? Zo nee, hoe moeten deze rechterlijke uitspraken dan wel worden geduid?</text:p>
      <text:p text:style-name="ifm_p_mt.3.76mm_ifm">Vraag 6</text:p>
      <text:p text:style-name="ifm_p_ifm">Kent u het arrest van het EHRM van 10 december 2013 in de zaak Murray tegen het Koninkrijk der Nederlanden (appl. 10511/10)? Deelt u de mening dat vanwege het feit dat het Wetboek van Strafrecht van Curaçao een bepaling kent op grond waarvan een tot levenslang veroordeelde na 20 jaar detentie in vrijheid gesteld dient te worden indien verdere straf geen redelijk doel meer dient (artikel 1:30), het EHRM geen strijd ziet tussen deze vorm van levenslange gevangenisstraf en het folterverbod van artikel 3 Europees Verdrag tot bescherming van de Rechten van de Mens en de Fundamentele Vrijheden (EVRM)? Zo ja, is deze uitspraak en het feit dat een ander land binnen het Koninkrijk een dergelijke bepaling kent, voor u aanleiding ook voor Nederland een dergelijke bepaling in het Wetboek van Strafrecht op te nemen? Zo nee, waarom niet?</text:p>
      <text:p text:style-name="ifm_p_mt.3.76mm_ifm">Vraag 7</text:p>
      <text:p text:style-name="ifm_p_ifm">Geldt het resocialisatiebeginsel, zoals neergelegd in artikel 2, tweede lid, Penitentiaire beginselenwet ten aanzien van levenslanggestraften? Zo ja, hoe wordt daar in de praktijk uitvoering aan gegeven? Welke inspanningen verricht de staat om levenslanggestraften te resocialiseren met als uiteindelijke doel terugkeer in de vrije maatschappij? Zo nee, waaruit blijkt dat het genoemde artikel niet voor levenslang gestraften geldt?</text:p>
      <text:p text:style-name="ifm_p_mt.3.76mm_ifm">Vraag 8</text:p>
      <text:p text:style-name="ifm_p_ifm">In hoeverre wordt bij inspanningen gericht op resocialisatie en eventuele terugkeer in de vrije maatschappij rekening gehouden met de positie en mening van slachtoffers van de levenslang gestraften?</text:p>
      <text:p text:style-name="ifm_p_mt.3.76mm_ifm">Vraag 9</text:p>
      <text:p text:style-name="ifm_p_ifm">Bent u bereid het voornemen van uw voorgangers tot uitgangspunt te nemen en een volgprocedure in te stellen die er onder meer in voorziet levenslanggestraften om de vijf jaar aan een psychiatrisch/psychologisch en somatisch geneeskundig onderzoek te onderwerpen en klinische observatie bij hen te verrichten ter advisering omtrent het te volgen detentiebeleid en een geïndividualiseerde detentieplanning? Zo ja, op welke wijze en op welke termijn gaat u dit doen? Zo nee, waarom niet?</text:p>
      <text:p text:style-name="ifm_p_mt.3.76mm_ifm">Vraag 10</text:p>
      <text:p text:style-name="ifm_p_ifm">Hoeveel levenslanggestraften zitten momenteel in Nederland een straf uit die van een vreemde staat, dan wel van een ander Koninkrijksdeel, is overgenomen? Wordt ten aanzien van deze gedetineerden rekening gehouden met de eventuele bijzondere regelingen voor de mogelijkheid tot verkorting van hun straf die bestaan in het land van veroordeling?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enuitvoerlegging van de levenslange gevangenisstraf</dc:title>
    <meta:user-defined meta:name="OVERHEIDop.ParlID/DC.identifier">kv-tk-2013Z25341</meta:user-defined>
    <meta:user-defined meta:name="OVERHEIDop.vraagnummer">2013Z25341</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3-2014</meta:user-defined>
    <meta:user-defined meta:name="DCTERMS.W3CDTF/OVERHEIDop.datumIndiening">2013-12-20</meta:user-defined>
    <meta:user-defined meta:name="OVERHEID.StatenGeneraal/DC.creator">Tweede Kamer der Staten-Generaal</meta:user-defined>
    <dc:language>nl</dc:language>
    <meta:user-defined meta:name="DCTERMS.alternative"/>
    <meta:user-defined meta:name="DC.title">De tenuitvoerlegging van de levenslange gevangenisstraf</meta:user-defined>
    <meta:user-defined meta:name="DCTERMS.W3CDTF/DCTERMS.available">2013-12-20</meta:user-defined>
    <meta:user-defined meta:name="OVERHEIDop.publicationName">Kamervragen zonder antwoord</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