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52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5201</text:p>
      <text:p text:style-name="ifm_p_font.roman_mt.3.76mm_ifm">Vragen van het lid <text:span text:style-name="ifm_span_font.bold_ifm">De Wit</text:span> (SP) aan de Minister van Veiligheid en Justitie over <text:span text:style-name="ifm_span_font.italic_ifm">het staken van de opsporing en vervolging van corruptiezaken in Zuid-Limburg</text:span> (ingezonden 19 december 2013).</text:p>
      <text:p text:style-name="ifm_p_mt.3.76mm_ifm">Vraag 1</text:p>
      <text:p text:style-name="ifm_p_ifm">Hebt u kennisgenomen van de uitzending van Andere Tijden waarin melding wordt gemaakt van het staken van de opsporing en vervolging van tien tot vijftien personen verdacht van corruptie respectievelijk van integriteitsschendingen begin jaren negentig?<text:note text:id="ID-2013Z25201-d38e57" text:note-class="footnote"><text:note-citation text:label="1 ">1</text:note-citation><text:note-body><text:p text:style-name="ifm_p_font.normal_size.6.93pt_mt..5mm_indent.-0.1161in_mleft.0.1161in_ifm">Andere Tijden, 15 december 2013</text:p></text:note-body></text:note> <text:note text:id="ID-2013Z25201-d38e65" text:note-class="footnote"><text:note-citation text:label="2 ">2</text:note-citation><text:note-body><text:p text:style-name="ifm_p_font.normal_size.6.93pt_mt..5mm_indent.-0.1161in_mleft.0.1161in_ifm">Limburgs Dagblad, 14 december 2013</text:p></text:note-body></text:note></text:p>
      <text:p text:style-name="ifm_p_mt.3.76mm_ifm">Vraag 2</text:p>
      <text:p text:style-name="ifm_p_ifm">Kunt u bevestigen wat de oud-rechercheurs van de Fiscale Opsporingsdienst in deze documentaire verklaren, namelijk dat het onderzoek naar bedoelde tien tot vijftien personen op last van derden moest worden gestaakt? Zo ja, op last van wie gebeurde dit?</text:p>
      <text:p text:style-name="ifm_p_mt.3.76mm_ifm">Vraag 3</text:p>
      <text:p text:style-name="ifm_p_ifm">Om welke reden(en) werden de onderzoeken gestaakt? Wat is uw oordeel over deze reden(en)?</text:p>
      <text:p text:style-name="ifm_p_mt.3.76mm_ifm">Vraag 4</text:p>
      <text:p text:style-name="ifm_p_ifm">Wilt u nader inzicht geven in de personen ten aanzien van wie het onderzoek werd gestaakt?</text:p>
      <text:p text:style-name="ifm_p_mt.3.76mm_ifm">Vraag 5</text:p>
      <text:p text:style-name="ifm_p_ifm">Is het waar dat het hier zou gaan om «grote vissen, tot in de hoogste regionen van de provincie», zoals gemeld in het commentaar bij de documentaire?</text:p>
      <text:p text:style-name="ifm_p_mt.3.76mm_ifm">Vraag 6</text:p>
      <text:p text:style-name="ifm_p_ifm">Is er op deze wijze ongelijkheid ontstaan tussen de politici en ambtenaren die in het kader van datzelfde onderzoek wel werden vervolgd en veroordeeld en de hier bedoelde tien tot vijftien personen die uiteindelijk vrijuit gingen? Wat is uw oordeel hie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staken van de opsporing en vervolging van corruptiezaken in Zuid-Limburg</dc:title>
    <meta:user-defined meta:name="OVERHEIDop.ParlID/DC.identifier">kv-tk-2013Z25201</meta:user-defined>
    <meta:user-defined meta:name="OVERHEIDop.vraagnummer">2013Z25201</meta:user-defined>
    <meta:user-defined meta:name="OVERHEIDop.KamervraagTypen/DC.type">Schriftelijke vragen</meta:user-defined>
    <meta:user-defined meta:name="OVERHEIDop.Parlementair/DC.type">Kamervragen zonder Antwoord</meta:user-defined>
    <meta:user-defined meta:name="OVERHEIDop.indiener">J.M.A.M. de Wit</meta:user-defined>
    <meta:user-defined meta:name="OVERHEIDop.vergaderjaar">2013-2014</meta:user-defined>
    <meta:user-defined meta:name="DCTERMS.W3CDTF/OVERHEIDop.datumIndiening">2013-12-19</meta:user-defined>
    <meta:user-defined meta:name="OVERHEID.StatenGeneraal/DC.creator">Tweede Kamer der Staten-Generaal</meta:user-defined>
    <dc:language>nl</dc:language>
    <meta:user-defined meta:name="DCTERMS.alternative"/>
    <meta:user-defined meta:name="DC.title">Het staken van de opsporing en vervolging van corruptiezaken in Zuid-Limburg</meta:user-defined>
    <meta:user-defined meta:name="DCTERMS.W3CDTF/DCTERMS.available">2013-12-19</meta:user-defined>
    <meta:user-defined meta:name="OVERHEIDop.publicationName">Kamervragen zonder antwoord</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