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2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200</text:p>
      <text:p text:style-name="ifm_p_font.roman_mt.3.76mm_ifm">Vragen van het lid <text:span text:style-name="ifm_span_font.bold_ifm">Van Raak</text:span> (SP) aan de Ministers van Binnenlandse Zaken en Koninkrijksrelaties en van Defensie over <text:span text:style-name="ifm_span_font.italic_ifm">het feit dat de minister van Binnenlandse Zaken en Koninkrijksrelaties op 15 september 2010 afstand nam van de methode datamining, maar de minister van Defensie daarvoor juist de voorbereidingen trof</text:span> (ingezonden 19 december 2013).</text:p>
      <text:p text:style-name="ifm_p_mt.3.76mm_ifm">Vraag 1</text:p>
      <text:p text:style-name="ifm_p_ifm">Deelt u de opvatting dat het ARGO II systeem, dat gebruikt wordt of gaat worden door de Algemene Inlichtingen- en Veiligheidsdienst (AVID) en de Militaire Inlichtingen- en Veiligheidsdienst (MIVD), onderdeel is van een proces van «datamining»?</text:p>
      <text:p text:style-name="ifm_p_mt.3.76mm_ifm">Vraag 2</text:p>
      <text:p text:style-name="ifm_p_ifm">Herinnert u zich de volgende uitspraken van de minister van Binnenlandse Zaken en Koninkrijksrelaties tijdens een algemeen overleg in de Tweede Kamer van 15 september 2010, in reactie op de vraag van het lid Van Raak over datamining: «Ik ben het met de heer Van Raak eens. Het ongericht exploiteren van enorme databestanden is niet zinvol.» En «We doen het dus niet»?<text:note text:id="n1" text:note-class="footnote"><text:note-citation text:label="1 ">1</text:note-citation><text:note-body><text:p text:style-name="ifm_p_font.normal_size.6.93pt_mt..5mm_indent.-0.1161in_mleft.0.1161in_ifm">Kamerstuk, 30 977 nr. 36.</text:p></text:note-body></text:note></text:p>
      <text:p text:style-name="ifm_p_mt.3.76mm_ifm">Vraag 3</text:p>
      <text:p text:style-name="ifm_p_ifm">Hoe rijmt u deze uitspraak van de minister van Binnenlandse Zaken en Koninkrijksrelaties met de uitspraak van het hoofd van de MIVD tijdens een openbare briefing in de Tweede Kamer van 18 december 2013 dat het ministerie van Defensie op dat moment al lang bezig was (sinds 2009) met de voorbereidingen voor de aanbesteding van ARGO I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feit dat de minister van Binnenlandse Zaken en Koninkrijksrelaties op 15 september 2010 afstand nam van de methode datamining, maar de minister van Defensie daarvoor juist de voorbereidingen trof</dc:title>
    <meta:user-defined meta:name="OVERHEIDop.ParlID/DC.identifier">kv-tk-2013Z25200</meta:user-defined>
    <meta:user-defined meta:name="OVERHEIDop.vraagnummer">2013Z25200</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3-2014</meta:user-defined>
    <meta:user-defined meta:name="DCTERMS.W3CDTF/OVERHEIDop.datumIndiening">2013-12-19</meta:user-defined>
    <meta:user-defined meta:name="OVERHEID.StatenGeneraal/DC.creator">Tweede Kamer der Staten-Generaal</meta:user-defined>
    <dc:language>nl</dc:language>
    <meta:user-defined meta:name="DCTERMS.alternative"/>
    <meta:user-defined meta:name="DC.title">Het feit dat de minister van Binnenlandse Zaken en Koninkrijksrelaties op 15 september 2010 afstand nam van de methode datamining, maar de minister van Defensie daarvoor juist de voorbereidingen trof</meta:user-defined>
    <meta:user-defined meta:name="DCTERMS.W3CDTF/DCTERMS.available">2013-12-19</meta:user-defined>
    <meta:user-defined meta:name="OVERHEIDop.publicationName">Kamervragen zonder antwoord</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Staatsveiligheid</meta:user-defined>
    <meta:user-defined meta:name="OVERHEIDop.versieInformatie"/>
  </office:meta>
</office:document-meta>
</file>