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1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197</text:p>
      <text:p text:style-name="ifm_p_font.roman_mt.3.76mm_ifm">Vragen van de leden <text:span text:style-name="ifm_span_font.bold_ifm">Ten Broeke</text:span> (VVD) en <text:span text:style-name="ifm_span_font.bold_ifm">Sjoerdsma</text:span> (D66) aan de Minister van Buitenlandse Zaken over <text:span text:style-name="ifm_span_font.italic_ifm">het EU-visserijakkoord met Marokko</text:span> (ingezonden 19 december 2013).</text:p>
      <text:p text:style-name="ifm_p_mt.3.76mm_ifm">Vraag 1</text:p>
      <text:p text:style-name="ifm_p_ifm">Klopt het dat de Europese Unie deze week een visserijakkoord heeft gesloten met Marokko? Klopt het dat de gemaakte afspraken zowel betrekking hebben op Marokkaans territorium als op door Marokko bezet gebied in de Westelijke Sahara?</text:p>
      <text:p text:style-name="ifm_p_mt.3.76mm_ifm">Vraag 2</text:p>
      <text:p text:style-name="ifm_p_ifm">Erkent de EU de soevereiniteit van de Westelijke Sahara? Is de Marokkaanse bezetting van de Westelijke Sahara en haar territoriale wateren volgens de EU illegaal, of erkent de EU de Marokkaanse jurisdictie over de gebieden in kwestie?</text:p>
      <text:p text:style-name="ifm_p_mt.3.76mm_ifm">Vraag 3</text:p>
      <text:p text:style-name="ifm_p_ifm">Klopt het dat EU-richtlijnen verbieden Europees belastinggeld uit te geven in bezette gebieden? Gelden die EU-richtlijnen ook voor Europese betrokkenheid bij de exploitatie van grondstoffen in bezet gebied? Hoe verhoudt het deze week gesloten akkoord zich tot EU-regelgeving en internationaal recht?</text:p>
      <text:p text:style-name="ifm_p_mt.3.76mm_ifm">Vraag 4</text:p>
      <text:p text:style-name="ifm_p_ifm">Klopt het dat de door Marokko bezette Westelijke Sahara uitgesloten is van het EU-vrijhandelsverdrag met Marokko?</text:p>
      <text:p text:style-name="ifm_p_mt.3.76mm_ifm">Vraag 5</text:p>
      <text:p text:style-name="ifm_p_ifm">Indien de EU-richtlijnen consequent worden toegepast, zou dat er dan toe moeten leiden dat de Marokkaanse bezetting van de Westelijke Sahara niet dient te worden ontzien?</text:p>
      <text:p text:style-name="ifm_p_mt.3.76mm_ifm">Vraag 6</text:p>
      <text:p text:style-name="ifm_p_ifm">Hoe beoordeelt u het EU-beleid inzake de Westelijke Sahara in het licht van het beleid aangaande bezette gebieden elders en in het algem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EU-visserijakkoord met Marokko</dc:title>
    <meta:user-defined meta:name="OVERHEIDop.ParlID/DC.identifier">kv-tk-2013Z25197</meta:user-defined>
    <meta:user-defined meta:name="OVERHEIDop.vraagnummer">2013Z2519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J.H. ten Broeke</meta:user-defined>
    <meta:user-defined meta:name="OVERHEIDop.vergaderjaar">2013-2014</meta:user-defined>
    <meta:user-defined meta:name="DCTERMS.W3CDTF/OVERHEIDop.datumIndiening">2013-12-19</meta:user-defined>
    <meta:user-defined meta:name="OVERHEID.StatenGeneraal/DC.creator">Tweede Kamer der Staten-Generaal</meta:user-defined>
    <dc:language>nl</dc:language>
    <meta:user-defined meta:name="DCTERMS.alternative"/>
    <meta:user-defined meta:name="DC.title">Het EU-visserijakkoord met Marokko</meta:user-defined>
    <meta:user-defined meta:name="DCTERMS.W3CDTF/DCTERMS.available">2013-12-19</meta:user-defined>
    <meta:user-defined meta:name="OVERHEIDop.publicationName">Kamervragen zonder antwoord</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