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194</text:p>
      <text:p text:style-name="ifm_p_font.roman_mt.3.76mm_ifm">Vragen van het lid <text:span text:style-name="ifm_span_font.bold_ifm">Wolbert</text:span> (PvdA) aan de Minister van Volksgezondheid, Welzijn en Sport over <text:span text:style-name="ifm_span_font.italic_ifm">het bericht dat huisartsen als strenge poortwachters bijdragen aan de hoge kankersterfte in Nederland</text:span> (ingezonden 19 december 2013).</text:p>
      <text:p text:style-name="ifm_p_mt.3.76mm_ifm">Vraag 1</text:p>
      <text:p text:style-name="ifm_p_ifm">Heeft u kennisgenomen van het opinieartikel «De huisarts als strenge poortwachter draagt bij aan hoge kankersterfte»?<text:note text:id="ID-2013Z25194-d38e57" text:note-class="footnote"><text:note-citation text:label="1 ">1</text:note-citation><text:note-body><text:p text:style-name="ifm_p_font.normal_size.6.93pt_mt..5mm_indent.-0.1161in_mleft.0.1161in_ifm">Volkskrant, 17-12-2013</text:p></text:note-body></text:note></text:p>
      <text:p text:style-name="ifm_p_mt.3.76mm_ifm">Vraag 2</text:p>
      <text:p text:style-name="ifm_p_ifm">In hoeverre kunt u zich vinden in de stelling van de columnist dat kankerpatiënten door het strenge doorverwijsbeleid van de huisarts regelmatig te laat worden behandeld door een specialist en dat dit tot hoge kankersterfte in Nederland leidt?</text:p>
      <text:p text:style-name="ifm_p_mt.3.76mm_ifm">Vraag 3</text:p>
      <text:p text:style-name="ifm_p_ifm">Heeft u data tot uw beschikking om de stelling van de columnist te bevestigen dan wel te ontkrachten? Gaat u deze data analyseren?</text:p>
      <text:p text:style-name="ifm_p_mt.3.76mm_ifm">Vraag 4</text:p>
      <text:p text:style-name="ifm_p_ifm">Krijgt u van huisartsen signalen dat zij beschikken over onvoldoende instrumenten/vaardigheden om te beslissen over een eventuele doorverwijzing als er vermoedens bestaan over de aanwezigheid van kanker?</text:p>
      <text:p text:style-name="ifm_p_mt.3.76mm_ifm">Vraag 5</text:p>
      <text:p text:style-name="ifm_p_ifm">Krijgt u vaker signalen van kankerpatiënten dat zij van mening zijn dat zij te laat zijn doorverwezen naar specialistische zorg?</text:p>
      <text:p text:style-name="ifm_p_mt.3.76mm_ifm">Vraag 6</text:p>
      <text:p text:style-name="ifm_p_ifm">Wie dient naar uw mening de doorslaggevende stem te hebben in het huisartsconsult? Is dat de patiënt die zich zorgen maakt over de aanwezigheid van kanker, en wellicht al te maken heeft met relevante klachten/symptomen, of is dat de huisarts die rationeel tracht te handelen, conform richtlijnen vanuit zijn poortwachtersfunctie? Welke rol dient shared-decisionmaking te spelen in het huisartsenconsult?</text:p>
      <text:p text:style-name="ifm_p_mt.3.76mm_ifm">Vraag 7</text:p>
      <text:p text:style-name="ifm_p_ifm">Acht u het opportuun om huisartsen beter te equiperen om verstandige keuzes te maken met betrekking tot doorverwijzing bij vermoedens van kanker, zonder daarbij overdiagnose en overbehandeling in de hand te werken? Zo ja, welke rol ziet u weggelegd voor opleidingen en richtlij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uisartsen als strenge poortwachters bijdragen aan de hoge kankersterfte in Nederland</dc:title>
    <meta:user-defined meta:name="OVERHEIDop.ParlID/DC.identifier">kv-tk-2013Z25194</meta:user-defined>
    <meta:user-defined meta:name="OVERHEIDop.vraagnummer">2013Z25194</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bericht dat huisartsen als strenge poortwachters bijdragen aan de hoge kankersterfte in Nederland</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