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92</text:p>
      <text:p text:style-name="ifm_p_font.roman_mt.3.76mm_ifm">Vragen van de leden <text:span text:style-name="ifm_span_font.bold_ifm">Cegerek</text:span> en <text:span text:style-name="ifm_span_font.bold_ifm">Dikkers</text:span> (beiden PvdA) aan de Staatssecretarissen van Infrastructuur en Milieu en van Economische Zaken en de Minister van Volksgezondheid, Welzijn en Sport over <text:span text:style-name="ifm_span_font.italic_ifm">het bericht dat er teveel dioxine gevonden is in eieren nabij de afvalverbrandingsoven Harlingen</text:span> (ingezonden 19 december 2013).</text:p>
      <text:p text:style-name="ifm_p_mt.3.76mm_ifm">Vraag 1</text:p>
      <text:p text:style-name="ifm_p_ifm">Kent u het bericht «Teveel dioxine in eieren hobbyboeren»?<text:note text:id="ID-2013Z25192-d38e60" text:note-class="footnote"><text:note-citation text:label="1 ">1</text:note-citation><text:note-body><text:p text:style-name="ifm_p_font.normal_size.6.93pt_mt..5mm_indent.-0.1161in_mleft.0.1161in_ifm">Uitzending Nieuwsuur, 14 december 2013</text:p></text:note-body></text:note></text:p>
      <text:p text:style-name="ifm_p_mt.3.76mm_ifm">Vraag 2</text:p>
      <text:p text:style-name="ifm_p_ifm">Hoe verklaart u de hoge dioxinegehaltes in eieren?</text:p>
      <text:p text:style-name="ifm_p_mt.3.76mm_ifm">Vraag 3</text:p>
      <text:p text:style-name="ifm_p_ifm">Klopt het bericht dat de eieren zoveel dioxine bevatten dat, als ze voor menselijke consumptie op de markt zouden komen, deze uit de markt zouden zijn gehaald?</text:p>
      <text:p text:style-name="ifm_p_mt.3.76mm_ifm">Vraag 4</text:p>
      <text:p text:style-name="ifm_p_ifm">Klopt het dat de Nieuwe Voedsel- en Warenautoriteit (NVWA) verontruste burgers desondanks mededeelt geen probleem te zien in het consumeren van die eieren? Zo ja, waarom communiceert de NVWA dat zij «geen enkele reden ziet tot opwinding», terwijl in door NVWA uitgevoerd onderzoek geconstateerd wordt dat met de Nederlandse achtergrondconcentratie maximaal 2 van deze eieren per week geconsumeerd zouden mogen worden?</text:p>
      <text:p text:style-name="ifm_p_mt.3.76mm_ifm">Vraag 5</text:p>
      <text:p text:style-name="ifm_p_ifm">In eerder door het Rijksinstituut voor Volksgezondheid en Milieu (RIVM) en door het onderzoeksinstituut RIKILT van de Wageningen universiteit uitgevoerd onderzoek<text:note text:id="ID-2013Z25192-d38e93" text:note-class="footnote"><text:note-citation text:label="2 ">2</text:note-citation><text:note-body><text:p text:style-name="ifm_p_font.normal_size.6.93pt_mt..5mm_indent.-0.1161in_mleft.0.1161in_ifm">Risicobeoordeling inzake aanwezigheid van dioxinen in eieren van leghennen met vrije uitloop (LOCATIE: Harlingen), oktober 2013</text:p></text:note-body></text:note>  in opdracht van de NVWA wordt geconstateerd dat de door de Amerikaanse milieubeschermingsdienst (EPA) voorgestelde gezondheidskundige advieswaarde lager is dan de tot nu toe in Europa gebruikte norm (TWI), waarbij deze instituten aanbevelen om aan de Europese Voedselautoriteit (EFSA) te vragen om een herevaluatie van deze norm (TWI); is dit gebeurd? Zo nee, wilt u dit alsnog laten doen?</text:p>
      <text:p text:style-name="ifm_p_mt.3.76mm_ifm">Vraag 6</text:p>
      <text:p text:style-name="ifm_p_ifm">Is er ook onderzoek gedaan naar het dioxinegehalte in de melk van koeien rond de afvaloven? Zo ja, wat is hiervan de uitkomst? Zo nee, waarom niet?</text:p>
      <text:p text:style-name="ifm_p_mt.3.76mm_ifm">Vraag 7</text:p>
      <text:p text:style-name="ifm_p_ifm">Deelt u de mening dat als melk gevonden wordt met te hoge dioxineconcentratie, deze niet weggemengd zou mogen worden met zuivere melk, totdat de dioxine onder de norm voor menselijke consumptie komt? Zo nee, waarom niet? Zo ja, hoe gaat u dat voorkomen?</text:p>
      <text:p text:style-name="ifm_p_mt.3.76mm_ifm">Vraag 8</text:p>
      <text:p text:style-name="ifm_p_ifm">Klopt het dat eerder is geconstateerd dat de afvaloven teveel dioxine uitstootte (zie ook eerdere schriftelijke vragen hierover van de leden Jacobi en Samsom uit 2011), dat van vele stoffen dagelijks de uitstoot bij de afvalverbrandingsoven wordt bijgehouden, maar niet van dioxinen, welke maar 2x per jaar zou worden gemeten met aangekondigde controles? Zo ja, wat is daarvan de reden?</text:p>
      <text:p text:style-name="ifm_p_mt.3.76mm_ifm">Vraag 9</text:p>
      <text:p text:style-name="ifm_p_ifm">Bent u bereid onderzoek te doen naar de uitstoot van dioxinen door de afvalverbrandingsoven van Harlingen? Zo nee, waarom niet?</text:p>
      <text:p text:style-name="ifm_p_mt.3.76mm_ifm">Vraag 10</text:p>
      <text:p text:style-name="ifm_p_ifm">Hoe beoordeelt u de situatie waarbij de afvaloven in eigendom is van Friese gemeenten, dezelfde die straks de eigenaar zijn van de regionale uitvoeringsdienst die verantwoordelijk is voor de handhaving?</text:p>
      <text:p text:style-name="ifm_p_mt.3.76mm_ifm">Vraag 11</text:p>
      <text:p text:style-name="ifm_p_ifm">Bent u bereid het onderzoek van het RIVM naar dioxine in eieren rond Harlingen aan de Kamer te ze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teveel dioxine gevonden is in eieren nabij de afvalverbrandingsoven Harlingen</dc:title>
    <meta:user-defined meta:name="OVERHEIDop.ParlID/DC.identifier">kv-tk-2013Z25192</meta:user-defined>
    <meta:user-defined meta:name="OVERHEIDop.vraagnummer">2013Z2519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Y. Cegerek</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bericht dat er teveel dioxine gevonden is in eieren nabij de afvalverbrandingsoven Harlingen</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Lucht</meta:user-defined>
    <meta:user-defined meta:name="OVERHEIDop.versieInformatie"/>
  </office:meta>
</office:document-meta>
</file>