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189</text:p>
      <text:p text:style-name="ifm_p_font.roman_mt.3.76mm_ifm">Vragen van het lid <text:span text:style-name="ifm_span_font.bold_ifm">Voortman</text:span> (GroenLinks) aan de Staatssecretaris van Veiligheid en Justitie over <text:span text:style-name="ifm_span_font.italic_ifm">de uitspraak van de Raad van State dat asielaanvragen van homoseksuele asielzoekers zorgvuldiger moeten worden beoordeeld</text:span> (ingezonden 19 december 2013).</text:p>
      <text:p text:style-name="ifm_p_mt.3.76mm_ifm">Vraag 1</text:p>
      <text:p text:style-name="ifm_p_ifm">Kent u het bericht dat de Raad van State van mening is dat asielaanvragen van homoseksuele asielzoekers anders beoordeeld moeten worden?<text:note text:id="ID-2013Z25189-d38e57" text:note-class="footnote"><text:note-citation text:label="1 ">1</text:note-citation><text:note-body><text:p text:style-name="ifm_p_font.normal_size.6.93pt_mt..5mm_indent.-0.1161in_mleft.0.1161in_ifm">«Raad van State: beoordeling asiel homovluchteling moet anders», NRC Handelsblad 18 december 2013</text:p></text:note-body></text:note></text:p>
      <text:p text:style-name="ifm_p_mt.3.76mm_ifm">Vraag 2</text:p>
      <text:p text:style-name="ifm_p_ifm">Hoe gaat u gevolg geven aan de eis van de Raad van State dat niet van homoseksuele asielzoekers mag worden verwacht dat zij zich bij terugkeer in hun land van herkomst terughoudend opstellen over hun geaardheid?</text:p>
      <text:p text:style-name="ifm_p_mt.3.76mm_ifm">Vraag 3</text:p>
      <text:p text:style-name="ifm_p_ifm">Bent u bereid voor alle landen waarvoor een algemeen ambtsbericht wordt uitgebracht een onderzoek te laten uitvoeren of homoseksualiteit strafbaar is gesteld en hoe de regelgeving over homoseksualiteit in de praktijk wordt toegepast en de Kamer hierover nog vóór het Algemeen overleg over het vreemdelingenbeleid voorzien op 30 januari 2014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ak van de Raad van State dat asielaanvragen van homoseksuele asielzoekers zorgvuldiger moeten worden beoordeeld</dc:title>
    <meta:user-defined meta:name="OVERHEIDop.ParlID/DC.identifier">kv-tk-2013Z25189</meta:user-defined>
    <meta:user-defined meta:name="OVERHEIDop.vraagnummer">2013Z2518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De uitspraak van de Raad van State dat asielaanvragen van homoseksuele asielzoekers zorgvuldiger moeten worden beoordeeld</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