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86</text:p>
      <text:p text:style-name="ifm_p_font.roman_mt.3.76mm_ifm">Vragen van het lid <text:span text:style-name="ifm_span_font.bold_ifm">Van Tongeren</text:span> (GroenLinks) aan de Ministers van Onderwijs, Cultuur en Wetenschap, van Economische Zaken en van Binnenlandse Zaken en Koninkrijksrelaties over <text:span text:style-name="ifm_span_font.italic_ifm">de bescherming van rijksmonumenten in het aardbevingsgebied van Noord Oost Groningen</text:span> (ingezonden 19 december 2013).</text:p>
      <text:p text:style-name="ifm_p_mt.3.76mm_ifm">Vraag 1</text:p>
      <text:p text:style-name="ifm_p_ifm">Kent u het bericht dat 69 Groningse rijksmonumenten schade hebben opgelopen in het aardbevingsgebied van Noord-Oost Groningen en dat zo’n 100 gezichtsbepalende bouwwerken met cultuurhistorische waarde risico’s op beschadiging lopen? Zo ja, klopt dit bericht?<text:note text:id="ID-2013Z25186-d38e58" text:note-class="footnote"><text:note-citation text:label="1 ">1</text:note-citation><text:note-body><text:p text:style-name="ifm_p_font.normal_size.6.93pt_mt..5mm_indent.-0.1161in_mleft.0.1161in_ifm">«Als de torens slingeren», NRC Handelsblad 27 november 2013.</text:p></text:note-body></text:note></text:p>
      <text:p text:style-name="ifm_p_mt.3.76mm_ifm">Vraag 2</text:p>
      <text:p text:style-name="ifm_p_ifm">Kunt u aangeven wat tot nu toe de bevindingen zijn van de «aardschokwerkgroep» van de Rijksdienst voor het Cultureel Erfgoed? Welke conclusies verbindt u aan deze bevindingen?</text:p>
      <text:p text:style-name="ifm_p_mt.3.76mm_ifm">Vraag 3</text:p>
      <text:p text:style-name="ifm_p_ifm">Wie is precies verantwoordelijk voor de handhaving van het krachtens artikel 11 van de Monumentenwet geldende verbod om een beschermd monument te vernielen? Klopt het dat diverse betrokken overheden de bestuurlijke verantwoordelijkheid voor de handhaving van de Monumentenwet naar elkaar toeschuiven, waardoor er de facto sprake is van een handhavingstekort? Zo nee, waarom niet? Zo ja, deelt u de mening dat hier vanuit het kabinet coördinerend moet worden opgetreden om met adequaat ingrijpen verdere schade aan Groningse rijksmonumenten en gezichtsbepalende bouwwerken te voorkomen? Zo nee, waarom niet?</text:p>
      <text:p text:style-name="ifm_p_mt.3.76mm_ifm">Vraag 4</text:p>
      <text:p text:style-name="ifm_p_ifm">Deelt u de mening dat de beschadiging van het nationale erfgoed in het aardbevingsgebied van Noord-Oost Groningen een halt moet worden toegeroepen? Zo nee, waarom niet? Zo ja, welke maatregelen bent u bereid op korte termijn te treffen?</text:p>
      <text:p text:style-name="ifm_p_mt.3.76mm_ifm">Vraag 5</text:p>
      <text:p text:style-name="ifm_p_ifm">Kunt u deze vragen vóór het rondetafelgesprek in de Kamer over het advies van de Commissie Duurzame toekomst Noord-Oost Groningen voorzien op 27 januari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scherming van rijksmonumenten in het aardbevingsgebied van Noord Oost Groningen</dc:title>
    <meta:user-defined meta:name="OVERHEIDop.ParlID/DC.identifier">kv-tk-2013Z25186</meta:user-defined>
    <meta:user-defined meta:name="OVERHEIDop.vraagnummer">2013Z2518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De bescherming van rijksmonumenten in het aardbevingsgebied van Noord Oost Groningen</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