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50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5053</text:p>
      <text:p text:style-name="ifm_p_font.roman_mt.3.76mm_ifm">Vragen van de leden <text:span text:style-name="ifm_span_font.bold_ifm">Nijboer</text:span> en <text:span text:style-name="ifm_span_font.bold_ifm">Bouwmeester</text:span> (beiden PvdA) aan de ministers van Financiën en van Binnenlandse Zaken en Koninkrijksrelaties over <text:span text:style-name="ifm_span_font.italic_ifm">de transparantie van de lobbypraktijken van Nederlandse banken</text:span> (Ingezonden 18 december 2013).</text:p>
      <text:p text:style-name="ifm_p_mt.3.76mm_ifm">Vraag 1</text:p>
      <text:p text:style-name="ifm_p_ifm">Bent u bekend met het rapport van SOMO «Taking Lobbying Public: The Transparency of Dutch Banks» Lobbying Activities» over het gebrek aan transparantie van de lobbypraktijken van de Nederlandse banken van 17 december jongstleden?<text:note text:id="ID-2013Z25053-d38e60" text:note-class="footnote"><text:note-citation text:label="1 ">1</text:note-citation><text:note-body><text:p text:style-name="ifm_p_font.normal_size.6.93pt_mt..5mm_indent.-0.1161in_mleft.0.1161in_ifm">http://somo.nl/publications-nl/Publication_4016-nl/</text:p></text:note-body></text:note></text:p>
      <text:p text:style-name="ifm_p_mt.3.76mm_ifm">Vraag 2</text:p>
      <text:p text:style-name="ifm_p_ifm">Wat is uw opvatting over de verschillende aanbevelingen van SOMO aan banken en overheid? Welke bent u voornemens over te nemen? Welke niet en waarom?</text:p>
      <text:p text:style-name="ifm_p_mt.3.76mm_ifm">Vraag 3</text:p>
      <text:p text:style-name="ifm_p_ifm">Onderschrijft u de conclusie van het rapport dat Nederlandse banken zich niet volledig houden aan de GRI (Global Reporting Initiative) richtlijnen aangaande hun lobbyactiviteiten? Deelt u de opvatting van het rapport dat de Nederlandse bancaire sector kwetsbaar is voor «regulatory capture» en dat meer transparantie aangaande de lobbyactiviteiten van banken gewenst is?</text:p>
      <text:p text:style-name="ifm_p_mt.3.76mm_ifm">Vraag 4</text:p>
      <text:p text:style-name="ifm_p_ifm">Hoe beziet u de toezegging van de Nederlandse Vereniging van Banken actief te zullen meewerken aan volledige implementatie van de aanbevelingen in dit rapport?<text:note text:id="ID-2013Z25053-d38e86" text:note-class="footnote"><text:note-citation text:label="2 ">2</text:note-citation><text:note-body><text:p text:style-name="ifm_p_font.normal_size.6.93pt_mt..5mm_indent.-0.1161in_mleft.0.1161in_ifm">http://www.nvb.nl/nieuws/2013/2445/reactie-somo-rapport-nederlandse-vereniging-van-banken-voor-transparante-lobby.html</text:p></text:note-body></text:note> Hoe wilt u er aan bijdragen dat deze toezegging wordt gerealiseerd?</text:p>
      <text:p text:style-name="ifm_p_mt.3.76mm_ifm">Vraag 5</text:p>
      <text:p text:style-name="ifm_p_ifm">Bent u het ermee eens dat transparantie van lobbyactiviteiten niet alleen speelt voor banken maar voor het gehele bedrijfsleven? Deelt u de mening dat meer transparantie aangaande de lobbyactiviteiten van het Nederlandse bedrijfsleven gewenst is? Zo ja, hoe wilt u dit bereiken? Zo nee, waarom niet?</text:p>
      <text:p text:style-name="ifm_p_mt.3.76mm_ifm">Vraag 6</text:p>
      <text:p text:style-name="ifm_p_ifm">Is het kabinet voornemens om, conform een eerder voorstel van de leden van de PvdA-fractie, en nu ook een aanbeveling uit dit rapport, een zogenaamde «lobbyparagraaf» aan elk wetsvoorstel toe te voegen, waarbij inzicht wordt gegeven welke verschillende belangenbehartigers een inbreng hebben geleverd en wat ermee is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transparantie van de lobbypraktijken van Nederlandse banken</dc:title>
    <meta:user-defined meta:name="OVERHEIDop.ParlID/DC.identifier">kv-tk-2013Z25053</meta:user-defined>
    <meta:user-defined meta:name="OVERHEIDop.vraagnummer">2013Z25053</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indiener">H. Nijboer</meta:user-defined>
    <meta:user-defined meta:name="OVERHEIDop.vergaderjaar">2013-2014</meta:user-defined>
    <meta:user-defined meta:name="DCTERMS.W3CDTF/OVERHEIDop.datumIndiening">2013-12-18</meta:user-defined>
    <meta:user-defined meta:name="OVERHEID.StatenGeneraal/DC.creator">Tweede Kamer der Staten-Generaal</meta:user-defined>
    <dc:language>nl</dc:language>
    <meta:user-defined meta:name="DCTERMS.alternative"/>
    <meta:user-defined meta:name="DC.title">De transparantie van de lobbypraktijken van Nederlandse banken</meta:user-defined>
    <meta:user-defined meta:name="DCTERMS.W3CDTF/DCTERMS.available">2013-12-18</meta:user-defined>
    <meta:user-defined meta:name="OVERHEIDop.publicationName">Kamervragen zonder antwoord</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Bestuur | Organisatie en beleid</meta:user-defined>
    <meta:user-defined meta:name="OVERHEIDop.versieInformatie"/>
  </office:meta>
</office:document-meta>
</file>