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0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050</text:p>
      <text:p text:style-name="ifm_p_font.roman_mt.3.76mm_ifm">Vragen van het lid <text:span text:style-name="ifm_span_font.bold_ifm">Bontes</text:span> (Bontes) aan de Ministers van Binnenlandse Zaken en Koninkrijksrelaties en van Veiligheid en Justitie over <text:span text:style-name="ifm_span_font.italic_ifm">het rapport «Metamonitor veilige publieke taak 2013» inzake geweld en agressie tegen hulpverleners</text:span> (ingezonden 18 december 2013).</text:p>
      <text:p text:style-name="ifm_p_mt.3.76mm_ifm">Vraag 1</text:p>
      <text:p text:style-name="ifm_p_ifm">Deelt u de mening dat het onacceptabel is dat vorig jaar maar liefst 36 procent van alle medewerkers bij de politie, in de zorg en in het onderwijs slachtoffer was van agressie en geweld?</text:p>
      <text:p text:style-name="ifm_p_mt.3.76mm_ifm">Vraag 2</text:p>
      <text:p text:style-name="ifm_p_ifm">Deel u de mening dat het onaanvaardbaar is dat het aantal politieagenten dat slachtoffer werd van agressie of geweld vorig jaar is gestegen van 51 naar 61 procent?</text:p>
      <text:p text:style-name="ifm_p_mt.3.76mm_ifm">Vraag 3</text:p>
      <text:p text:style-name="ifm_p_ifm">Bent u van mening dat het onacceptabel is dat 67 procent van het personeel in de geestelijke gezondheidszorg, 63 procent van het personeel in de gehandicaptenzorg en 56 procent van het personeel in de jeugdzorg slachtoffer werd van agressie of geweld?</text:p>
      <text:p text:style-name="ifm_p_mt.3.76mm_ifm">Vraag 4</text:p>
      <text:p text:style-name="ifm_p_ifm">Bent u van plan, een jaar na de start van uw «Campagne Geweld tegen Hulpverleners» en jaren na uw brieven aan de Kamer (van 3 november 2009 en van 19 december 2010<text:note text:id="ID-2013Z25050-d38e75" text:note-class="footnote"><text:note-citation text:label="1 ">1</text:note-citation><text:note-body><text:p text:style-name="ifm_p_font.normal_size.6.93pt_mt..5mm_indent.-0.1161in_mleft.0.1161in_ifm">Kamerstuk 28 684, nr. 254</text:p></text:note-body></text:note>), eindelijk serieus werk te maken van het aanpakken van agressie en geweld tegen hulpverle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rapport ‘Metamonitor veilige publieke taak 2013’ inzake geweld en agressie tegen hulpverleners</dc:title>
    <meta:user-defined meta:name="OVERHEIDop.ParlID/DC.identifier">kv-tk-2013Z25050</meta:user-defined>
    <meta:user-defined meta:name="OVERHEIDop.vraagnummer">2013Z25050</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vergaderjaar">2013-2014</meta:user-defined>
    <meta:user-defined meta:name="DCTERMS.W3CDTF/OVERHEIDop.datumIndiening">2013-12-18</meta:user-defined>
    <meta:user-defined meta:name="OVERHEID.StatenGeneraal/DC.creator">Tweede Kamer der Staten-Generaal</meta:user-defined>
    <dc:language>nl</dc:language>
    <meta:user-defined meta:name="DCTERMS.alternative"/>
    <meta:user-defined meta:name="DC.title">Het rapport ‘Metamonitor veilige publieke taak 2013’ inzake geweld en agressie tegen hulpverleners</meta:user-defined>
    <meta:user-defined meta:name="DCTERMS.W3CDTF/DCTERMS.available">2013-12-18</meta:user-defined>
    <meta:user-defined meta:name="OVERHEIDop.publicationName">Kamervragen zonder antwoord</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