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0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046</text:p>
      <text:p text:style-name="ifm_p_font.roman_mt.3.76mm_ifm">Vragen van het lid <text:span text:style-name="ifm_span_font.bold_ifm">Leijten</text:span> (SP) aan de Staatssecretaris van Volksgezondheid, Welzijn en Sport over <text:span text:style-name="ifm_span_font.italic_ifm">het bericht dat zorgverzekeraars risicoselectie toepassen bij de aanvullende verzekering</text:span> (ingezonden 18 december 2013).</text:p>
      <text:p text:style-name="ifm_p_mt.3.76mm_ifm">Vraag 1</text:p>
      <text:p text:style-name="ifm_p_ifm">Had u ook gereageerd op de open brief van Daniël de Rijke als deze niet breed in het nieuws was gekomen?<text:note text:id="ID-2013Z25046-d38e57" text:note-class="footnote"><text:note-citation text:label="1 ">1</text:note-citation><text:note-body><text:p text:style-name="ifm_p_font.normal_size.6.93pt_mt..5mm_indent.-0.1161in_mleft.0.1161in_ifm">http://www.openbriefschippers.blogspot.nl/</text:p></text:note-body></text:note></text:p>
      <text:p text:style-name="ifm_p_mt.3.76mm_ifm">Vraag 2</text:p>
      <text:p text:style-name="ifm_p_ifm">Wat zegt het u dat Daniël in zeer korte tijd massaal steun heeft gekregen voor zijn strijd tegen risicoselectie? Deelt u de visie dat dit erop wijst dat Nederland risicoselectie als niet solidair ervaart?</text:p>
      <text:p text:style-name="ifm_p_mt.3.76mm_ifm">Vraag 3</text:p>
      <text:p text:style-name="ifm_p_ifm">Erkent u dat de situatie van Daniël de Rijke niet op zichzelf staat, maar een voorbeeld is van hoe zorgverzekeraars omgaan met mensen die een medisch risico kunnen vormen, dat kan leiden tot hoge zorgkosten? Kunt u uw antwoord toelichten?</text:p>
      <text:p text:style-name="ifm_p_mt.3.76mm_ifm">Vraag 4</text:p>
      <text:p text:style-name="ifm_p_ifm">Vindt u het rechtvaardig dat Daniël en andere mensen met een medische geschiedenis eerst formulieren moeten invullen voordat zij eventueel worden toegelaten tot de aanvullende zorgverzekering? Kunt u uw antwoord toelichten?</text:p>
      <text:p text:style-name="ifm_p_mt.3.76mm_ifm">Vraag 5</text:p>
      <text:p text:style-name="ifm_p_ifm">Wat vindt u ervan dat zorgverzekeraar ONVZ Daniël karakteriseert als «brandend huis» dat je niet verzekert? Kunt u uw antwoord toelichten?</text:p>
      <text:p text:style-name="ifm_p_mt.3.76mm_ifm">Vraag 6</text:p>
      <text:p text:style-name="ifm_p_ifm">Vindt u het rechtvaardig dat Zilveren Kruis, Avéro en ONVZ Daniël zelfs direct hebben geweigerd voor de aanvullende zorgverzekering? Kunt u uw antwoord toelichten?</text:p>
      <text:p text:style-name="ifm_p_mt.3.76mm_ifm">Vraag 7</text:p>
      <text:p text:style-name="ifm_p_ifm">Blijft u erbij dat zorgverzekeraars slechts beperkt risicoselectie toepassen via de aanvullende zorgverzekering? Hoe reageert u in dat verband op de stelling van de Nederlandse Patiënten Consumenten Federatie (NPCF) dat «een verhaal als dat van Daniël vaker voor komt»?<text:note text:id="ID-2013Z25046-d38e102" text:note-class="footnote"><text:note-citation text:label="2 ">2</text:note-citation><text:note-body><text:p text:style-name="ifm_p_font.normal_size.6.93pt_mt..5mm_indent.-0.1161in_mleft.0.1161in_ifm">Breed basispakket blijft hard nodig, 16 december 2013, http://www.npcf.nl/?option=com_content&amp;view=article&amp;id=5504&amp;catid=2:nieuws&amp;Itemid=26</text:p></text:note-body></text:note></text:p>
      <text:p text:style-name="ifm_p_mt.3.76mm_ifm">Vraag 8</text:p>
      <text:p text:style-name="ifm_p_ifm">Vindt u werkelijk dat uw stelling dat «solidariteit een belangrijke drager is van ons zorgstelsel» samen gaat met het toestaan van medische selectie voor de aanvullende verzekering? Denkt u dat Daniël en zijn lotgenoten dat als solidair ervaren? Kunt u uw antwoord toelichten?<text:note text:id="ID-2013Z25046-d38e116" text:note-class="footnote"><text:note-citation text:label="3 ">3</text:note-citation><text:note-body><text:p text:style-name="ifm_p_font.normal_size.6.93pt_mt..5mm_indent.-0.1161in_mleft.0.1161in_ifm">«Reactie minister Edith Schippers op open brief Daniël de Rijke», 16 december 2013, http://www.rijksoverheid.nl/ministeries/vws/nieuws/2013/12/16/reactie-minister-edith-schippers-op-open-brief-daniel-de-rijke.html</text:p></text:note-body></text:note></text:p>
      <text:p text:style-name="ifm_p_mt.3.76mm_ifm">Vraag 9</text:p>
      <text:p text:style-name="ifm_p_ifm">Vindt u het werkelijk eerlijk dat Daniël de keuze heeft uit zes zorgverzekeraars, terwijl Nederlanders die niet kampen of hebben gekampt met gezondheidsproblemen uit alle aanvullende verzekeringen kunnen kiezen?</text:p>
      <text:p text:style-name="ifm_p_mt.3.76mm_ifm">Vraag 10</text:p>
      <text:p text:style-name="ifm_p_ifm">Vindt u het niet gek dat Daniël voor een aanvullende verzekering voor fysiotherapie geweigerd wordt vanwege zijn medische geschiedenis met kanker? Leidt het gehad hebben van kanker tot aantoonbaar meer gebruik van fysiotherapie?</text:p>
      <text:p text:style-name="ifm_p_mt.3.76mm_ifm">Vraag 11</text:p>
      <text:p text:style-name="ifm_p_ifm">Erkent u dat de weigering – op medische gronden – van mensen voor de aanvullende verzekering ook leidt tot verminderde aantrekkelijkheid van de basisverzekering? Zo neen, waarom niet? Zo ja, wat gaat u hieraan doen?</text:p>
      <text:p text:style-name="ifm_p_mt.3.76mm_ifm">Vraag 12</text:p>
      <text:p text:style-name="ifm_p_ifm">Deelt u de visie dat het verkleinen van het basispakket in combinatie met risicoselectie mensen als Daniël, maar ook ouderen en chronisch zieken, voor grote problemen stelt? Kunt u uw antwoord toelichten?</text:p>
      <text:p text:style-name="ifm_p_mt.3.76mm_ifm">Vraag 13</text:p>
      <text:p text:style-name="ifm_p_ifm">Welke garantie kunt u geven dat volgend jaar, of in de jaren daarna, niet alle zorgverzekeraars medische selectie toepassen op de aanvullende verzekering? Waar kan Daniël in dat geval terecht voor een aanvullende zorgverzekering?</text:p>
      <text:p text:style-name="ifm_p_mt.3.76mm_ifm">Vraag 14</text:p>
      <text:p text:style-name="ifm_p_ifm">Deelt u de mening dat risicoselectie via de aanvullende verzekering uitgebannen moet worden door een acceptatieplicht in te voeren? Zo ja, wanneer kan een voorstel tegemoet worden gez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zorgverzekeraars risicoselectie toepassen bij de aanvullende verzekering</dc:title>
    <meta:user-defined meta:name="OVERHEIDop.ParlID/DC.identifier">kv-tk-2013Z25046</meta:user-defined>
    <meta:user-defined meta:name="OVERHEIDop.vraagnummer">2013Z2504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3-12-18</meta:user-defined>
    <meta:user-defined meta:name="OVERHEID.StatenGeneraal/DC.creator">Tweede Kamer der Staten-Generaal</meta:user-defined>
    <dc:language>nl</dc:language>
    <meta:user-defined meta:name="DCTERMS.alternative"/>
    <meta:user-defined meta:name="DC.title">Het bericht dat zorgverzekeraars risicoselectie toepassen bij de aanvullende verzekering</meta:user-defined>
    <meta:user-defined meta:name="DCTERMS.W3CDTF/DCTERMS.available">2013-12-18</meta:user-defined>
    <meta:user-defined meta:name="OVERHEIDop.publicationName">Kamervragen zonder antwoord</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