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45</text:p>
      <text:p text:style-name="ifm_p_font.roman_mt.3.76mm_ifm">Vragen van het lid <text:span text:style-name="ifm_span_font.bold_ifm">Voortman</text:span> (GroenLinks) aan de Minister van Volksgezondheid, Welzijn en Sport over <text:span text:style-name="ifm_span_font.italic_ifm">het bericht dat jonge medisch specialisten steeds vaker onbetaald werken in ziekenhuizen en maatschappen</text:span> (ingezonden 18 december 2013).</text:p>
      <text:p text:style-name="ifm_p_mt.3.76mm_ifm">Vraag 1</text:p>
      <text:p text:style-name="ifm_p_ifm">Bent u bekend met het bericht «Jong, specialist en onbetaald aan het opereren»?<text:note text:id="ID-2013Z25045-d38e57" text:note-class="footnote"><text:note-citation text:label="1 ">1</text:note-citation><text:note-body><text:p text:style-name="ifm_p_font.normal_size.6.93pt_mt..5mm_indent.-0.1161in_mleft.0.1161in_ifm">Volkskrant, 14 december 2013</text:p></text:note-body></text:note></text:p>
      <text:p text:style-name="ifm_p_mt.3.76mm_ifm">Vraag 2</text:p>
      <text:p text:style-name="ifm_p_ifm">Acht u het wenselijk dat medische handelingen worden uitgevoerd door medisch specialisten die daarvoor niet worden betaald?</text:p>
      <text:p text:style-name="ifm_p_mt.3.76mm_ifm">Vraag 3</text:p>
      <text:p text:style-name="ifm_p_ifm">Deelt u de mening dat het onwenselijk is dat maatschappen en ziekenhuizen jonge medisch specialisten onbetaald werkzaamheden laten verrichten waar deze maatschappen en ziekenhuizen een vergoeding voor ontvangen van zorgverzekeraars? Zo nee, waarom niet?</text:p>
      <text:p text:style-name="ifm_p_mt.3.76mm_ifm">Vraag 4</text:p>
      <text:p text:style-name="ifm_p_ifm">Klopt het dat door het onbetaald aanstellen van medisch specialisten banen voor diezelfde jonge medisch specialisten wegvallen, en dat een mogelijk effect is dat jonge medisch specialisten moeilijker aan een baan zullen komen? Zo nee, waarom niet?</text:p>
      <text:p text:style-name="ifm_p_mt.3.76mm_ifm">Vraag 5</text:p>
      <text:p text:style-name="ifm_p_ifm">In welke maatschappen en ziekenhuizen zijn onbetaalde of onderbetaalde medisch specialisten aangesteld? Worden door deze medisch specialisten werkzaamheden uitgevoerd die normaal door betaalde specialisten worden uitgevoerd? Welke werkzaamheden vallen hieronder?</text:p>
      <text:p text:style-name="ifm_p_mt.3.76mm_ifm">Vraag 6</text:p>
      <text:p text:style-name="ifm_p_ifm">Wat gaat u ondernemen om tegen te gaan dat medische handelingen waar zorgverzekeraars vergoedingen voor uitkeren, uitgevoerd worden door medisch specialisten die daarvoor niet worden betaald?</text:p>
      <text:p text:style-name="ifm_p_mt.3.76mm_ifm">Vraag 7</text:p>
      <text:p text:style-name="ifm_p_ifm">Hoe verhoudt het feit dat net afgestudeerde medisch specialisten gedwongen worden onbetaald te werken om aan voldoende «vlieguren» te komen zich in uw ogen tot de exorbitante inkomens van andere medisch specialisten, die u weigert onder de Balkenendenorm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jonge medisch specialisten steeds vaker onbetaald werken in ziekenhuizen en maatschappen</dc:title>
    <meta:user-defined meta:name="OVERHEIDop.ParlID/DC.identifier">kv-tk-2013Z25045</meta:user-defined>
    <meta:user-defined meta:name="OVERHEIDop.vraagnummer">2013Z2504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Het bericht dat jonge medisch specialisten steeds vaker onbetaald werken in ziekenhuizen en maatschappen</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