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0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043</text:p>
      <text:p text:style-name="ifm_p_font.roman_mt.3.76mm_ifm">Vragen van het lid <text:span text:style-name="ifm_span_font.bold_ifm">Mei Li Vos</text:span> (PvdA) aan de staatssecretaris van Veiligheid en Justitie over <text:span text:style-name="ifm_span_font.italic_ifm">gokbedrijven die vooruitlopend op niet bestaande wetgeving investeren in Nederland</text:span> (ingezonden 18 december 2013).</text:p>
      <text:p text:style-name="ifm_p_mt.3.76mm_ifm">Vraag 1</text:p>
      <text:p text:style-name="ifm_p_ifm">Kent u het bericht «Online Suppliers Line Up Dutch Partners Ahead Of 2015 Market Launch»?<text:note text:id="ID-2013Z25043-d38e57" text:note-class="footnote"><text:note-citation text:label="1 ">1</text:note-citation><text:note-body><text:p text:style-name="ifm_p_font.normal_size.6.93pt_mt..5mm_indent.-0.1161in_mleft.0.1161in_ifm">http://www.gamblingcompliance.com/author/36160, 17 december 2013</text:p></text:note-body></text:note></text:p>
      <text:p text:style-name="ifm_p_mt.3.76mm_ifm">Vraag 2</text:p>
      <text:p text:style-name="ifm_p_ifm">Is het toegestaan dat buitenlandse ondernemingen contracten over het aanbieden van online kansspelen met Nederlandse kansspelaanbieders sluiten terwijl nog lang niet zeker is dat de Nederlandse kansspelmarkt open wordt gesteld op een manier die past bij de plannen van die buitenlandse ondernemingen? Zo ja, zijn deze aanbieders er genoeg van doordrongen dat het Nederlandse kansspelbeleid vooral in het teken van het voorkomen van bovenmatig gokgedrag staat en zal blijven staan? Zo nee, waarom niet?</text:p>
      <text:p text:style-name="ifm_p_mt.3.76mm_ifm">Vraag 3</text:p>
      <text:p text:style-name="ifm_p_ifm">Deelt u de mening dat buitenlandse ondernemingen die nu al investeren of contracten sluiten vooruitlopend op wetgeving waarvan de inhoud nog onbekend is, een ondernemersrisico lopen? Zo nee, waarom niet?</text:p>
      <text:p text:style-name="ifm_p_mt.3.76mm_ifm">Vraag 4</text:p>
      <text:p text:style-name="ifm_p_ifm">Zijn potentiële aanbieders van online kansspelen op de Nederlandse markt er voldoende van doordrongen dat, binnen de kaders van de afspraken in het regeerakkoord, de wetgeving die het aanbieden van online kansspelen mogelijk moet gaan maken ook kan inhouden dat zij niet in aanmerking kunnen komen voor een vergunning voor het aanbieden van die kansspelen? Zo ja, waar blijkt dat uit? Zo nee, acht u het nodig om dat duidelijk te maken?</text:p>
      <text:p text:style-name="ifm_p_mt.3.76mm_ifm">Vraag 5</text:p>
      <text:p text:style-name="ifm_p_ifm">Is het waar dat Holland Casino online casino software heeft aangeschaft? Zo ja, heeft Holland Casino redenen om er vanuit te gaan dat het een online vergunning gaat krijgen en waarop is die verwachting gebaseerd? Zo nee, acht u het namens de Staat als aandeelhouder verantwoord dat Holland Casino nu al deze investering 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Gokbedrijven die vooruitlopend op niet bestaande wetgeving investeren in Nederland</dc:title>
    <meta:user-defined meta:name="OVERHEIDop.ParlID/DC.identifier">kv-tk-2013Z25043</meta:user-defined>
    <meta:user-defined meta:name="OVERHEIDop.vraagnummer">2013Z25043</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3-2014</meta:user-defined>
    <meta:user-defined meta:name="DCTERMS.W3CDTF/OVERHEIDop.datumIndiening">2013-12-18</meta:user-defined>
    <meta:user-defined meta:name="OVERHEID.StatenGeneraal/DC.creator">Tweede Kamer der Staten-Generaal</meta:user-defined>
    <dc:language>nl</dc:language>
    <meta:user-defined meta:name="DCTERMS.alternative"/>
    <meta:user-defined meta:name="DC.title">Gokbedrijven die vooruitlopend op niet bestaande wetgeving investeren in Nederland</meta:user-defined>
    <meta:user-defined meta:name="DCTERMS.W3CDTF/DCTERMS.available">2013-12-18</meta:user-defined>
    <meta:user-defined meta:name="OVERHEIDop.publicationName">Kamervragen zonder antwoord</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