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9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912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de boete voor mensen die gebruik maken van Valysvervoer</text:span> (ingezonden 17 december 2013).</text:p>
      <text:p text:style-name="ifm_p_mt.3.76mm_ifm">Vraag 1</text:p>
      <text:p text:style-name="ifm_p_ifm">Klopt het dat, wanneer iemand op de dag van de reservering van het Valysvervoer hiervan gebruik wenst te maken, de reiziger hier 3 euro voor moet betalen? Zo ja, bent u bereid deze boeteregeling in te trekken voor 1 januari 2014, omdat mensen zonder beperking hier ook niet mee te maken hebben als ze met het openbaar vervoer reizen?</text:p>
      <text:p text:style-name="ifm_p_mt.3.76mm_ifm">Vraag 2</text:p>
      <text:p text:style-name="ifm_p_ifm">Klopt het dat het hoge tarief vanaf 1 januari 2014 van € 1,22 naar € 1,31 gaat? Zo ja, wat gaat u hiertegen doen?</text:p>
      <text:p text:style-name="ifm_p_mt.3.76mm_ifm">Vraag 3</text:p>
      <text:p text:style-name="ifm_p_ifm">Waarom betaalt iemand met een beperking 5,5 keer zo veel, en iemand zonder beperking een bovenregionaal gemiddeld treintarief van 20 cent per kilometer?</text:p>
      <text:p text:style-name="ifm_p_mt.3.76mm_ifm">Vraag 4</text:p>
      <text:p text:style-name="ifm_p_ifm">Bent u bereid de kilometergrens en de registratie van de afgelegde kilometers per 2014 te schrappen en hiermee eventuele meerkosten te dek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17 december 2013 (vraagnummer 2013Z2490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ete voor mensen die gebruik maken van Valyvervoer</dc:title>
    <meta:user-defined meta:name="OVERHEIDop.ParlID/DC.identifier">kv-tk-2013Z24912</meta:user-defined>
    <meta:user-defined meta:name="OVERHEIDop.vraagnummer">2013Z24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3-2014</meta:user-defined>
    <meta:user-defined meta:name="DCTERMS.W3CDTF/OVERHEIDop.datumIndiening">2013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ete voor mensen die gebruik maken van Valyvervoer</meta:user-defined>
    <meta:user-defined meta:name="DCTERMS.W3CDTF/DCTERMS.available">2013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meta:user-defined meta:name="OVERHEIDop.versieInformatie"/>
  </office:meta>
</office:document-meta>
</file>