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9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911</text:p>
      <text:p text:style-name="ifm_p_font.roman_mt.3.76mm_ifm">Vragen van het lid <text:span text:style-name="ifm_span_font.bold_ifm">Van Gerven</text:span> (SP) aan de Staatssecretaris van Volksgezondheid, Welzijn en Sport over <text:span text:style-name="ifm_span_font.italic_ifm">het bericht dat «plain packaging» als effect heeft dat sigaretten minder aantrekkelijk worden gevonden, en rokers meer geneigd zijn te stoppen</text:span> (ingezonden 17 december 2013).</text:p>
      <text:p text:style-name="ifm_p_mt.3.76mm_ifm">Vraag 1</text:p>
      <text:p text:style-name="ifm_p_ifm">Hoe reageert u op het bericht dat sigarettenpakjes zonder merksymbolen («plain packaging») als effect hebben dat rokers meer geneigd zijn om te stoppen met roken?<text:note text:id="ID-2013Z24911-d38e58" text:note-class="footnote"><text:note-citation text:label="1 ">1</text:note-citation><text:note-body><text:p text:style-name="ifm_p_font.normal_size.6.93pt_mt..5mm_indent.-0.1161in_mleft.0.1161in_ifm">Introduction effects of the Australian plain packaging policy on adult smokers: a cross-sectional study, British Medical Journal 22 July 2013, http://bmjopen.bmj.com/content/3/7/e003175.full</text:p></text:note-body></text:note></text:p>
      <text:p text:style-name="ifm_p_mt.3.76mm_ifm">Vraag 2</text:p>
      <text:p text:style-name="ifm_p_ifm">Wat vindt u ervan dat de tabaksindustrie de merksymbolen op sigarettenpakjes gebruikt om goed zichtbaar te zijn in verkooppunten? Vindt u deze vorm van marketing voor dit dodelijke product wenselijk?</text:p>
      <text:p text:style-name="ifm_p_mt.3.76mm_ifm">Vraag 3</text:p>
      <text:p text:style-name="ifm_p_ifm">Deelt u de mening dat het positief is dat sigarettenpakjes zonder merksymbolen het effect hebben op rokers dat zij sigaretten als kwalitatief minder goed beoordelen? Deelt u voorts de mening dat het positief is dat deze rokers hierdoor ook minder voldoening haalden uit het roken?</text:p>
      <text:p text:style-name="ifm_p_mt.3.76mm_ifm">Vraag 4</text:p>
      <text:p text:style-name="ifm_p_ifm">Hoe reageert u op de studie van KWF Kankerbestrijding, waaruit duidelijk wordt dat kinderen sigarettenpakjes met verleidelijke, vrolijk gekleurde afbeeldingen associëren met gezond, vakantie en hun lievelingskleuren?<text:note text:id="ID-2013Z24911-d38e84" text:note-class="footnote"><text:note-citation text:label="2 ">2</text:note-citation><text:note-body><text:p text:style-name="ifm_p_font.normal_size.6.93pt_mt..5mm_indent.-0.1161in_mleft.0.1161in_ifm">KWF wil af van misleidende sigarettenpakjes, Medical Facts 2 december 2013, http://www.medicalfacts.nl/2013/12/02/kwf-wil-af-van-misleidende-sigarettenpakjes/</text:p></text:note-body></text:note>
         <text:note text:id="ID-2013Z24911-d38e92" text:note-class="footnote"><text:note-citation text:label="3 ">3</text:note-citation><text:note-body><text:p text:style-name="ifm_p_font.normal_size.6.93pt_mt..5mm_indent.-0.1161in_mleft.0.1161in_ifm">Associaties kinderen en mooie sigarettenverpakkingen 2013, https://www.youtube.com/watch?v=BJV8-e2EEgk</text:p></text:note-body></text:note></text:p>
      <text:p text:style-name="ifm_p_mt.3.76mm_ifm">Vraag 5</text:p>
      <text:p text:style-name="ifm_p_ifm">Wat vindt u ervan dat er in Nederland dagelijks 200 kinderen beginnen met roken? Ziet u hier een verband met de aantrekkelijke verpakkingen van sigaretten?</text:p>
      <text:p text:style-name="ifm_p_mt.3.76mm_ifm">Vraag 6</text:p>
      <text:p text:style-name="ifm_p_ifm">Bent u van mening dat de maatregelen die nu worden ingevoerd (leeftijdsverhoging en sociale norm campagne en rookvrije horeca) afdoende zijn om substantieel verandering te brengen in het aantal kinderen dat begint met roken? Kunt u uw antwoord toelichten?</text:p>
      <text:p text:style-name="ifm_p_mt.3.76mm_ifm">Vraag 7</text:p>
      <text:p text:style-name="ifm_p_ifm">Deelt u voorts de mening dat de tabaksindustrie de mogelijkheid moet worden ontnomen sigaretten als aantrekkelijk te presenteren? Is dit voor u reden om in navolging van Australië en Ierland ook in Nederland «plain packaging» in te voeren?</text:p>
      <text:p text:style-name="ifm_p_mt.3.76mm_ifm">Vraag 8</text:p>
      <text:p text:style-name="ifm_p_ifm">Deelt u de visie dat het beperken van de verkoop van sigaretten tot tabakspeciaalzaken als effect heeft dat sigaretten minder zichtbaar en grijpbaar zijn? Is genoemde berichtgeving voor u aanleiding uw standpunt te herzien, en te kiezen voor het beperken van verkoop van sigaretten tot tabakspeciaal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plain packaging’ als effect heeft dat sigaretten minder aantrekkelijk worden gevonden en rokers meer geneigd zijn te stoppen</dc:title>
    <meta:user-defined meta:name="OVERHEIDop.ParlID/DC.identifier">kv-tk-2013Z24911</meta:user-defined>
    <meta:user-defined meta:name="OVERHEIDop.vraagnummer">2013Z2491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3-12-17</meta:user-defined>
    <meta:user-defined meta:name="OVERHEID.StatenGeneraal/DC.creator">Tweede Kamer der Staten-Generaal</meta:user-defined>
    <dc:language>nl</dc:language>
    <meta:user-defined meta:name="DCTERMS.alternative"/>
    <meta:user-defined meta:name="DC.title">Het bericht dat ‘plain packaging’ als effect heeft dat sigaretten minder aantrekkelijk worden gevonden en rokers meer geneigd zijn te stoppen</meta:user-defined>
    <meta:user-defined meta:name="DCTERMS.W3CDTF/DCTERMS.available">2013-12-17</meta:user-defined>
    <meta:user-defined meta:name="OVERHEIDop.publicationName">Kamervragen zonder antwoord</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