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9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909</text:p>
      <text:p text:style-name="ifm_p_font.roman_mt.3.76mm_ifm">Vragen van het lid <text:span text:style-name="ifm_span_font.bold_ifm">Albert deVries</text:span> (PvdA) aan de minister van Infrastructuur en Milieu over <text:span text:style-name="ifm_span_font.italic_ifm">het conflict van het Loodswezen met de Vlaamse overheid</text:span> (ingezonden 17 december 2013).</text:p>
      <text:p text:style-name="ifm_p_mt.3.76mm_ifm">Vraag 1</text:p>
      <text:p text:style-name="ifm_p_ifm">Bent u ervan op de hoogte dat het Vlaams Gewest de uitspraak van een arbitragecommissie, die enkele maanden geleden de vordering van 7,9 mln. euro van de Nederlandse Loodsencorporatie op de Vlaamse overheid vaststelde, nietig wil laten verklaren?<text:note text:id="ID-2013Z24909-d38e60" text:note-class="footnote"><text:note-citation text:label="1 ">1</text:note-citation><text:note-body><text:p text:style-name="ifm_p_font.normal_size.6.93pt_mt..5mm_indent.-0.1161in_mleft.0.1161in_ifm">http://www.nieuwsbladtransport.nl/Nieuws/Article/tabid/85/ArticleID/38846/ArticleName/RechtszaakVlaanderentegenLoodswezen/Default.aspx</text:p></text:note-body></text:note></text:p>
      <text:p text:style-name="ifm_p_mt.3.76mm_ifm">Vraag 2</text:p>
      <text:p text:style-name="ifm_p_ifm">Heeft u inzicht in de daadwerkelijke motivatie van de Vlaamse overheid om de vordering van het Loodswezen niet te voldoen?</text:p>
      <text:p text:style-name="ifm_p_mt.3.76mm_ifm">Vraag 3</text:p>
      <text:p text:style-name="ifm_p_ifm">Heeft u inmiddels contact gehad met uw Vlaamse collega over de betaling van de vordering van de Loodsencorporatie? Zo nee, waarom niet, en bent u bereid om op korte termijn alsnog uw ongenoegen te laten blijken aan uw Vlaamse ambtsgenoot?</text:p>
      <text:p text:style-name="ifm_p_mt.3.76mm_ifm">Vraag 4</text:p>
      <text:p text:style-name="ifm_p_ifm">Deelt u de mening dat er niet meer concurrentie moet komen tussen de Nederlandse en Vlaamse havens, maar dat er gewerkt moet worden aan meer samenwerking tussen de Vlaamse en Nederlandse havens?</text:p>
      <text:p text:style-name="ifm_p_mt.3.76mm_ifm">Vraag 5</text:p>
      <text:p text:style-name="ifm_p_ifm">Deelt u de mening dat het onwenselijk is dat in Vlaanderen door steun van de overheid de tarieven voor de beloodsing van de scheepvaart naar Antwerpen en Gent, inspecties door overheidsdiensten, havengelden en grondprijzen voor havenontwikkelingen niet kostendekkend zijn en de Vlaamse overheid de milieueisen oprekt en bijdragen voor infrastructuur verstrekt, waardoor de Nederlandse havens met oneerlijke concurrentie te maken hebben? Zo nee, waarom niet? Zo ja, welke stappen neemt u om het level playing field tussen de Nederlandse en Vlaamse haven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 het conflict van het Loodswezen met de Vlaamse overheid</dc:title>
    <meta:user-defined meta:name="OVERHEIDop.ParlID/DC.identifier">kv-tk-2013Z24909</meta:user-defined>
    <meta:user-defined meta:name="OVERHEIDop.vraagnummer">2013Z24909</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3-2014</meta:user-defined>
    <meta:user-defined meta:name="DCTERMS.W3CDTF/OVERHEIDop.datumIndiening">2013-12-17</meta:user-defined>
    <meta:user-defined meta:name="OVERHEID.StatenGeneraal/DC.creator">Tweede Kamer der Staten-Generaal</meta:user-defined>
    <dc:language>nl</dc:language>
    <meta:user-defined meta:name="DCTERMS.alternative"/>
    <meta:user-defined meta:name="DC.title">Over het conflict van het Loodswezen met de Vlaamse overheid</meta:user-defined>
    <meta:user-defined meta:name="DCTERMS.W3CDTF/DCTERMS.available">2013-12-17</meta:user-defined>
    <meta:user-defined meta:name="OVERHEIDop.publicationName">Kamervragen zonder antwoord</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Organisatie en beleid</meta:user-defined>
    <meta:user-defined meta:name="OVERHEIDop.versieInformatie"/>
  </office:meta>
</office:document-meta>
</file>