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04</text:p>
      <text:p text:style-name="ifm_p_font.roman_mt.3.76mm_ifm">Vragen van het lid <text:span text:style-name="ifm_span_font.bold_ifm">Leijten</text:span> (SP) aan de staatssecretaris van Volksgezondheid, Welzijn en Sport over <text:span text:style-name="ifm_span_font.italic_ifm">het besluit van Transvision om bij een vervoersreservering voor het bovenregionale Valysvervoer voor dezelfde dag 3 euro boete op te leggen</text:span> (ingezonden 17 december 2013).</text:p>
      <text:p text:style-name="ifm_p_mt.3.76mm_ifm">Vraag 1</text:p>
      <text:p text:style-name="ifm_p_ifm">Wat vindt u er van dat Transvision alle gebruikers een brief heeft gestuurd, waarin staat dat vanaf 2014 een boeking voor een taxirit op dezelfde dag (of voor de volgende dag, maar na 21.00 uur geboekt) per 1 januari 3 euro extra zal kosten? Kunt u uw antwoord toelichten?<text:note text:id="ID-2013Z24904-d38e58" text:note-class="footnote"><text:note-citation text:label="1 ">1</text:note-citation><text:note-body><text:p text:style-name="ifm_p_font.normal_size.6.93pt_mt..5mm_indent.-0.1161in_mleft.0.1161in_ifm">Brief is onderhands verstrekt aan de bewindspersoon</text:p></text:note-body></text:note></text:p>
      <text:p text:style-name="ifm_p_mt.3.76mm_ifm">Vraag 2</text:p>
      <text:p text:style-name="ifm_p_ifm">Was u op de hoogte van deze wijziging? Zo ja, waarom is de Kamer hierover niet geïnformeerd? Zo neen, mogen de algemene voorwaarden zomaar gewijzigd worden?</text:p>
      <text:p text:style-name="ifm_p_mt.3.76mm_ifm">Vraag 3</text:p>
      <text:p text:style-name="ifm_p_ifm">Vindt u het ook absurd dat mensen met een beperking, die afhankelijk zijn van vervoer via Valys, geen spontane bezoeken meer mogen afleggen, zonder dat zij een boete krijgen van 3 euro? Kunt u uw antwoord toelichten?</text:p>
      <text:p text:style-name="ifm_p_mt.3.76mm_ifm">Vraag 4</text:p>
      <text:p text:style-name="ifm_p_ifm">Vindt u dat mensen met een beperking, die afhankelijk zijn van vervoer via Valys, hun hele leven zo moeten plannen dat de uitvoerder van het bovenregionale vervoer er «de minste administratieve last» van heeft? Kunt u uw antwoord toelichten?</text:p>
      <text:p text:style-name="ifm_p_mt.3.76mm_ifm">Vraag 5</text:p>
      <text:p text:style-name="ifm_p_ifm">Bent u bereid uw macht als opdrachtgever van Valysvervoer in te zetten, en het beleid van 3 euro extra administratiekosten bij een boeking voor dezelfde dag (of na 21 uur gemaakt voor de volgende dag) van tafel te hal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sluit van Transvision om bij een vervoersreservering voor het bovenregionale Valysvervoer voor dezelfde dag 3 euro boete op te leggen</dc:title>
    <meta:user-defined meta:name="OVERHEIDop.ParlID/DC.identifier">kv-tk-2013Z24904</meta:user-defined>
    <meta:user-defined meta:name="OVERHEIDop.vraagnummer">2013Z2490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Het besluit van Transvision om bij een vervoersreservering voor het bovenregionale Valysvervoer voor dezelfde dag 3 euro boete op te leggen</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OVERHEIDop.versieInformatie"/>
  </office:meta>
</office:document-meta>
</file>