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9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901</text:p>
      <text:p text:style-name="ifm_p_font.roman_mt.3.76mm_ifm">Vragen van het lid <text:span text:style-name="ifm_span_font.bold_ifm">Bisschop</text:span> (SGP) aan de minister van Infrastructuur en Milieu over <text:span text:style-name="ifm_span_font.italic_ifm">de inzameling van Klein Gevaarlijk Afval (KGA) en huisvuil in de binnenvaart</text:span> (ingezonden 17 december 2013).</text:p>
      <text:p text:style-name="ifm_p_mt.3.76mm_ifm">Vraag 1</text:p>
      <text:p text:style-name="ifm_p_ifm">Heeft u kennisgenomen van het feit dat er geen draagvlak is in de binnenvaartsector voor de door u ingevoerde nationale regeling voor inzameling van KGA en huisvuil in de binnenvaart?<text:note text:id="ID-2013Z24901-d38e58" text:note-class="footnote"><text:note-citation text:label="1 ">1</text:note-citation><text:note-body><text:p text:style-name="ifm_p_font.normal_size.6.93pt_mt..5mm_indent.-0.1161in_mleft.0.1161in_ifm">http://www.koninklijkeschuttevaer.nl/</text:p></text:note-body></text:note></text:p>
      <text:p text:style-name="ifm_p_mt.3.76mm_ifm">Vraag 2</text:p>
      <text:p text:style-name="ifm_p_ifm">Op grond waarvan bestaat bij u de indruk dat deze nieuwe regeling bijdraagt aan een adequate inzameling van afval, terwijl gelijktijdig de inzamelstructuur langs vaarwegen zoals de Maas en de Twenthekanalen is verwijderd of niet aanwezig is?</text:p>
      <text:p text:style-name="ifm_p_mt.3.76mm_ifm">Vraag 3</text:p>
      <text:p text:style-name="ifm_p_ifm">Kunt u aangeven waar de inzamelstructuur voor KGA en huisvuil is verwijderd en welke inzamelplaatsen blijven bestaan?</text:p>
      <text:p text:style-name="ifm_p_mt.3.76mm_ifm">Vraag 4</text:p>
      <text:p text:style-name="ifm_p_ifm">Kunt u aangeven hoeveel abonnementen inmiddels zijn afgesloten met binnenvaartbedrijven en welke verwachting er bestaat met betrekking tot het aantal af te geven abonnementen?</text:p>
      <text:p text:style-name="ifm_p_mt.3.76mm_ifm">Vraag 5</text:p>
      <text:p text:style-name="ifm_p_ifm">Bij welk aantal abonnementen is de afgifte van huisvuil en KGA in de binnenvaart kostendekkend?</text:p>
      <text:p text:style-name="ifm_p_mt.3.76mm_ifm">Vraag 6</text:p>
      <text:p text:style-name="ifm_p_ifm">Hoe gaat u om met de melding vanuit de binnenvaartorganisaties dat men niet verwacht dat deze regeling gaat werken?</text:p>
      <text:p text:style-name="ifm_p_mt.3.76mm_ifm">Vraag 7</text:p>
      <text:p text:style-name="ifm_p_ifm">Waarom heeft u niet gekozen voor een internationale oplossing, zoals deze in het Verdrag inzake de Verzameling, Afgifte en Inname van Afval in de Rijn- en Binnenvaart (CDNI-verdrag) overeen is gekomen, zodat de afvalafgifte gratis kan zijn en de kostenverrekening met de sector kan plaatsvinden via een opslag op de brandstof?</text:p>
      <text:p text:style-name="ifm_p_mt.3.76mm_ifm">Vraag 8</text:p>
      <text:p text:style-name="ifm_p_ifm">Bent u bereid alsnog te proberen of via het CDNI-verdrag een internationale oplossing te bewerkstelligen is en de huidige nationale regeling in te trekken?</text:p>
      <text:p text:style-name="ifm_p_mt.3.76mm_ifm">Vraag 9</text:p>
      <text:p text:style-name="ifm_p_ifm">Wat kan er geboden worden aan «groene schepen» die nagenoeg geen oliehoudende stoffen en KGA meer hebben maar wel huisvuil en die nu worden verplicht om € 469,– euro te betalen voor een abonnement waarvoor ze alleen huisvuil kunnen af geven?</text:p>
      <text:p text:style-name="ifm_p_mt.3.76mm_ifm">Vraag 10</text:p>
      <text:p text:style-name="ifm_p_ifm">Hoe gaat u om met de situatie dat er schepen zijn die alleen op de Maas en Twenthekanalen varen en daar geen enkele mogelijkheid tot afgifte van huisvuil meer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inzameling van Klein Gevaarlijk Afval (KGA) en huisvuil in de binnenvaart</dc:title>
    <meta:user-defined meta:name="OVERHEIDop.ParlID/DC.identifier">kv-tk-2013Z24901</meta:user-defined>
    <meta:user-defined meta:name="OVERHEIDop.vraagnummer">2013Z249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3-2014</meta:user-defined>
    <meta:user-defined meta:name="DCTERMS.W3CDTF/OVERHEIDop.datumIndiening">2013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ameling van Klein Gevaarlijk Afval (KGA) en huisvuil in de binnenvaart</meta:user-defined>
    <meta:user-defined meta:name="DCTERMS.W3CDTF/DCTERMS.available">2013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Natuur en milieu | Afval</meta:user-defined>
    <meta:user-defined meta:name="OVERHEID.TaxonomieBeleidsagenda/OVERHEID.category">Natuur en milieu | Stoffen</meta:user-defined>
    <meta:user-defined meta:name="OVERHEIDop.versieInformatie"/>
  </office:meta>
</office:document-meta>
</file>