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9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90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MC Zuiderzee BV nu de enige aandeelhouder is van het Slotervaartziekenhuis</text:span> (ingezonden 17 december 2013).</text:p>
      <text:p text:style-name="ifm_p_mt.3.76mm_ifm">Vraag 1</text:p>
      <text:p text:style-name="ifm_p_ifm">Hoe reageert u op het bericht dat MC Zuiderzee BV nu de enige aandeelhouder van het Slotervaartziekenhuis is?<text:note text:id="ID-2013Z24900-d38e61" text:note-class="footnote"><text:note-citation text:label="1 ">1</text:note-citation><text:note-body><text:p text:style-name="ifm_p_font.normal_size.6.93pt_mt..5mm_indent.-0.1161in_mleft.0.1161in_ifm">Zorgondernemer redt «Slotervaart»; Vorige directeur Aysel Erbudak verliest strijd om ziekenhuis, de Telegraaf, 13 december 2013,</text:p></text:note-body></text:note></text:p>
      <text:p text:style-name="ifm_p_mt.3.76mm_ifm">Vraag 2</text:p>
      <text:p text:style-name="ifm_p_ifm">Welke rol speelt het Antoni van Leeuwenhoek Ziekenhuis (AVL)? Is het waar dat het AVL delen van het Slotervaartziekenhuis overneemt?</text:p>
      <text:p text:style-name="ifm_p_mt.3.76mm_ifm">Vraag 3</text:p>
      <text:p text:style-name="ifm_p_ifm">Is het waar dat met de nieuwe eigenaar van het Slotervaartziekenhuis overeen is gekomen dat de afdelingen oncologische neurochirurgie, verloskunde, gynaecologie en de apotheek overgaan naar het AVL? Zijn er naast deze afdelingen meer afdelingen die dreigen te sluiten? Kunt u uw antwoord toelichten?</text:p>
      <text:p text:style-name="ifm_p_mt.3.76mm_ifm">Vraag 4</text:p>
      <text:p text:style-name="ifm_p_ifm">Vindt u het acceptabel dat de nieuwe eigenaar van plan is het Slotervaartziekenhuis uit te kleden? Welke gevolgen heeft dit voor patiënten en personeel?</text:p>
      <text:p text:style-name="ifm_p_mt.3.76mm_ifm">Vraag 5</text:p>
      <text:p text:style-name="ifm_p_ifm">Kunt u volledige helderheid scheppen wie nu de nieuwe eigenaar is c.q. nieuwe eigenaren zijn van het Slotervaartziekenhuis?</text:p>
      <text:p text:style-name="ifm_p_mt.3.76mm_ifm">Vraag 6</text:p>
      <text:p text:style-name="ifm_p_ifm">Hoeveel geld is er betaald voor de overname van het Slotervaartziekenhuis? Kunt u dat bedrag specificeren? Kunt u dat bedrag uitsplitsen per partij die heeft geparticipeerd in de overname?<text:note text:id="ID-2013Z24900-d38e100" text:note-class="footnote"><text:note-citation text:label="2 ">2</text:note-citation><text:note-body><text:p text:style-name="ifm_p_font.normal_size.6.93pt_mt..5mm_indent.-0.1161in_mleft.0.1161in_ifm">«Slotervaart-soap» nadert ontknoping, NRC Handelsblad, 10 december 2013</text:p></text:note-body></text:note></text:p>
      <text:p text:style-name="ifm_p_mt.3.76mm_ifm">Vraag 7</text:p>
      <text:p text:style-name="ifm_p_ifm">Welke gevolgen heeft de beslaglegging van de familie Erbudak op de aandelen van het ziekenhuis?<text:note text:id="ID-2013Z24900-d38e114" text:note-class="footnote"><text:note-citation text:label="3 ">3</text:note-citation><text:note-body><text:p text:style-name="ifm_p_font.normal_size.6.93pt_mt..5mm_indent.-0.1161in_mleft.0.1161in_ifm">http://www.nrc.nl/nieuws/2013/12/13/erbudak-legt-beslag-op-slotervaartziekenhuis/</text:p></text:note-body></text:note></text:p>
      <text:p text:style-name="ifm_p_mt.3.76mm_ifm">Vraag 8</text:p>
      <text:p text:style-name="ifm_p_ifm">Welke rol heeft zorgverzekeraar Achmea gespeeld bij de overname van het ziekenhuis? Is het waar dat Achmea heeft gedreigd niets meer voor te schieten? Wat zouden de gevolgen voor het Slotervaartziekenhuis zijn geweest? Bestaat deze dreiging nog steeds? Heeft Achmea op enigerlei andere wijze druk uitgeoefend om deze overname door te laten gaan? Kunt u uw antwoord toelichten?<text:note text:id="ID-2013Z24900-d38e128" text:note-class="footnote"><text:note-citation text:label="4 ">4</text:note-citation><text:note-body><text:p text:style-name="ifm_p_font.normal_size.6.93pt_mt..5mm_indent.-0.1161in_mleft.0.1161in_ifm">Overname Slotervaart nog onzeker, het Parool, 12 december 2013</text:p></text:note-body></text:note></text:p>
      <text:p text:style-name="ifm_p_mt.3.76mm_ifm">Vraag 9</text:p>
      <text:p text:style-name="ifm_p_ifm">Welke rol heeft de ING Bank gespeeld bij de overname van het ziekenhuis? Is het waar dat de ING Bank de kredieten razendsnel heeft afgebouwd? Wat zouden de gevolgen voor het Slotervaartziekenhuis zijn geweest als dit was gebeurd? Bestaat deze dreiging nog steeds? Heeft de ING Bank op enigerlei andere wijze druk uitgeoefend om deze overname door te laten gaan? Kunt u uw antwoord toelichten?</text:p>
      <text:p text:style-name="ifm_p_mt.3.76mm_ifm">Vraag 10</text:p>
      <text:p text:style-name="ifm_p_ifm">Is het waar dat de gemeente Amsterdam heeft gedreigd haar lening aan het Slotervaartziekenhuis per direct terug te trekken? Wat zouden de gevolgen voor het Slotervaartziekenhuis zijn geweest als dit was gebeurd? Bestaat deze dreiging nog steeds? Kunt u uw antwoord toelichten?</text:p>
      <text:p text:style-name="ifm_p_mt.3.76mm_ifm">Vraag 11</text:p>
      <text:p text:style-name="ifm_p_ifm">Kunt u duidelijkheid scheppen over de rol van de onafhankelijke bewindvoerder C.I. in deze overname? Waarom heeft zij besloten de deal tussen de erven Schram en MC Zuiderzee BV door te laten gaan?</text:p>
      <text:p text:style-name="ifm_p_mt.3.76mm_ifm">Vraag 12</text:p>
      <text:p text:style-name="ifm_p_ifm">In welke handen is op dit moment het vastgoed van het Slotervaartziekenhuis? Is dat ook volledig overgegaan naar MC Zuiderzee BV?</text:p>
      <text:p text:style-name="ifm_p_mt.3.76mm_ifm">Vraag 13</text:p>
      <text:p text:style-name="ifm_p_ifm">Wat is er waar van de berichten dat er wanbeleid is gevoerd bij het Slotervaartziekenhuis door Delta Onroerend Goed? Kunt u uw antwoord toelichten?</text:p>
      <text:p text:style-name="ifm_p_mt.3.76mm_ifm">Vraag 14</text:p>
      <text:p text:style-name="ifm_p_ifm">Is hiermee de machtsstrijd, die al bijna een jaar aan de gang is, binnen het Slotervaartziekenhuis afgesloten, of bestaat de kans dat deze voortwoedt? Kunt u uw antwoord toelichten?</text:p>
      <text:p text:style-name="ifm_p_mt.3.76mm_ifm">Vraag 15</text:p>
      <text:p text:style-name="ifm_p_ifm">Is de machtsstrijd binnen het Slotervaartziekenhuis volgens u ten goede gekomen aan de zorg die in het Slotervaartziekenhuis wordt geboden?</text:p>
      <text:p text:style-name="ifm_p_mt.3.76mm_ifm">Vraag 16</text:p>
      <text:p text:style-name="ifm_p_ifm">Hoe denkt de Inspectie voor de Gezondheidszorg (IGZ) over de situatie in het Slotervaartziekenhuis? Is er sprake van extra controles op de kwaliteit van de zorg?</text:p>
      <text:p text:style-name="ifm_p_mt.3.76mm_ifm">Vraag 17</text:p>
      <text:p text:style-name="ifm_p_ifm">Op welke manier zijn het personeel, de medische staf en patiënten betrokken bij de overname? Hebben zij ingestemd met de overname van het Slotervaartziekenhuis? Zo ja, deden zij dit van harte? Kunt u uw antwoord toelichten?</text:p>
      <text:p text:style-name="ifm_p_mt.3.76mm_ifm">Vraag 18</text:p>
      <text:p text:style-name="ifm_p_ifm">Kunt u garanderen dat de kwaliteit van de zorg in het Slotervaartziekenhuis niet lijdt of heeft geleden onder de onduidelijke en onzekere situatie die nu al bijna een jaar bij het Slotervaartziekenhuis bestaat? Kunt u uw antwoord toelichten?</text:p>
      <text:p text:style-name="ifm_p_mt.3.76mm_ifm">Vraag 19</text:p>
      <text:p text:style-name="ifm_p_ifm">Wat gaat u ondernemen tegen de plannen om het Slotervaartziekenhuis uit te kleden?</text:p>
      <text:p text:style-name="ifm_p_mt.3.76mm_ifm">Vraag 20</text:p>
      <text:p text:style-name="ifm_p_ifm">Wat vindt u ervan dat er bijna een jaar een machtsstrijd heeft gewoed over het eigendom van het ziekenhuis? Vindt u dat in het belang van het ziekenhuis en haar patiënten en medewerkers? Kunt u uw antwoord toelichten?</text:p>
      <text:p text:style-name="ifm_p_mt.3.76mm_ifm">Vraag 21</text:p>
      <text:p text:style-name="ifm_p_ifm">Blijft u erbij dat de aandeelhoudersconstructie in de zorg niet verboden moet worden? Zo ja, hoe kunt u die stelling volhouden, gezien de grote problemen bij het Slotervaartziekenhuis die hierdoor zijn veroorzaakt?<text:note text:id="ID-2013Z24900-d38e215" text:note-class="footnote"><text:note-citation text:label="5 ">5</text:note-citation><text:note-body><text:p text:style-name="ifm_p_font.normal_size.6.93pt_mt..5mm_indent.-0.1161in_mleft.0.1161in_ifm">Aanhangsel Handelingen, vergaderjaar 2012–2013, nr. 3168</text:p></text:note-body></text:note></text:p>
      <text:p text:style-name="ifm_p_mt.3.76mm_ifm">Vraag 22</text:p>
      <text:p text:style-name="ifm_p_ifm">Wordt u gelukkig van wat er in Amsterdam rond het Slotervaartziekenhuis heeft plaatsgevonden? Vindt u dit een goed voorbeeld over de toekomst van de gezondheidszorg, waarin aandeelhouders gaan bepalen welke toekomst een ziekenhuis heeft? Kunt u uw antwoord toelichten?</text:p>
      <text:p text:style-name="ifm_p_mt.3.76mm_ifm">Vraag 23</text:p>
      <text:p text:style-name="ifm_p_ifm">Erkent u dat de ruzie rond het Slotervaartziekenhuis laat zien dat het bij aandeelhouders gaat om een ordinaire centenkwestie, in plaats van inhoudelijke zorgkeuzes? Zo neen, waarom niet? Zo ja, kijkt u uit naar meer van dit soort conflicten in de zorg, nadat uw grootste wens om aandeelhouders toe te laten is uitgekomen?<text:note text:id="ID-2013Z24900-d38e235" text:note-class="footnote"><text:note-citation text:label="6 ">6</text:note-citation><text:note-body><text:p text:style-name="ifm_p_font.normal_size.6.93pt_mt..5mm_indent.-0.1161in_mleft.0.1161in_ifm">Aanhangsel Handelingen, vergaderjaar 2012–2013, nr. 306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MC Zuiderzee BV nu de enige aandeelhouder is van het Slotervaartziekenhuis</dc:title>
    <meta:user-defined meta:name="OVERHEIDop.ParlID/DC.identifier">kv-tk-2013Z24900</meta:user-defined>
    <meta:user-defined meta:name="OVERHEIDop.vraagnummer">2013Z2490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3-2014</meta:user-defined>
    <meta:user-defined meta:name="DCTERMS.W3CDTF/OVERHEIDop.datumIndiening">2013-12-17</meta:user-defined>
    <meta:user-defined meta:name="OVERHEID.StatenGeneraal/DC.creator">Tweede Kamer der Staten-Generaal</meta:user-defined>
    <dc:language>nl</dc:language>
    <meta:user-defined meta:name="DCTERMS.alternative"/>
    <meta:user-defined meta:name="DC.title">Het bericht dat MC Zuiderzee BV nu de enige aandeelhouder is van het Slotervaartziekenhuis</meta:user-defined>
    <meta:user-defined meta:name="DCTERMS.W3CDTF/DCTERMS.available">2013-12-17</meta:user-defined>
    <meta:user-defined meta:name="OVERHEIDop.publicationName">Kamervragen zonder antwoord</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