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7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797</text:p>
      <text:p text:style-name="ifm_p_font.roman_mt.3.76mm_ifm">Vragen van het lid <text:span text:style-name="ifm_span_font.bold_ifm">Leijten</text:span> (SP) aan de Staatssecretaris van Volksgezondheid, Welzijn en Sport over <text:span text:style-name="ifm_span_font.italic_ifm">het vertrek van de topman van zorgaanbieder Aafje</text:span> (ingezonden 16 december 2013).</text:p>
      <text:p text:style-name="ifm_p_mt.3.76mm_ifm">Vraag 1</text:p>
      <text:p text:style-name="ifm_p_ifm">Wat vindt u ervan dat de voorzitter van de Raad van Bestuur van Aafje aftreedt, en een wachtgeldregeling tot 630.000 euro opstrijkt? Kunt u uw antwoord toelichten?<text:note text:id="ID-2013Z24797-d38e58" text:note-class="footnote"><text:note-citation text:label="1 ">1</text:note-citation><text:note-body><text:p text:style-name="ifm_p_font.normal_size.6.93pt_mt..5mm_indent.-0.1161in_mleft.0.1161in_ifm">Aafje wijst topman Van Schelven de deur, Skipr, 4 december 2013</text:p></text:note-body></text:note></text:p>
      <text:p text:style-name="ifm_p_mt.3.76mm_ifm">Vraag 2</text:p>
      <text:p text:style-name="ifm_p_ifm">Deelt u de mening dat dit geld bestemd is voor de zorg is en dat dit niet terecht hoort te komen in de zakken van een bestuurder? Zo ja, wat gaat u hieraan doen? Zo nee, waarom niet?</text:p>
      <text:p text:style-name="ifm_p_mt.3.76mm_ifm">Vraag 3</text:p>
      <text:p text:style-name="ifm_p_ifm">Waarom heeft deze oud-bestuurder geen gehoor gegeven aan het verzoek van de Raad van Toezicht van Aafje om af te zien van een deel van de vertrekregeling? Bent u bereid dit uit te zoeken, en de Kamer hierover te informeren? Zo nee, waarom niet?</text:p>
      <text:p text:style-name="ifm_p_mt.3.76mm_ifm">Vraag 4</text:p>
      <text:p text:style-name="ifm_p_ifm">Vindt u het moreel rechtvaardig dat de oud-bestuurder zorggeld in zijn zakken steekt, met het argument «in de geest van de huidige maatschappelijke normen»? Kunt u uw antwoord toelichten?</text:p>
      <text:p text:style-name="ifm_p_mt.3.76mm_ifm">Vraag 5</text:p>
      <text:p text:style-name="ifm_p_ifm">Kunt u uitleggen hoe het komt dat deze oud-bestuurder 630.000 euro wachtgeld krijgt, terwijl hij werkzaam is in de maatschap voor Ontwikkeling van Hotelzorg &amp; Zorghotels, hij president-commissaris is bij Potenco BV, president- commissaris is bij Avenu beheer BV, hij in het bestuur zit van PGGM, hij president-commissaris is van Rijnmond Reintegratie BV, hij president-commissaris is van VB Aanbeeld, en hij president-commissaris is voor BV aanbouw Rotterdam? Kunt u uw antwoord toelichten?<text:note text:id="ID-2013Z24797-d38e90" text:note-class="footnote"><text:note-citation text:label="2 ">2</text:note-citation><text:note-body><text:p text:style-name="ifm_p_font.normal_size.6.93pt_mt..5mm_indent.-0.1161in_mleft.0.1161in_ifm">Website Maatschap voor ontwikkeling van hotelzorg en zorghotels</text:p></text:note-body></text:note>
         <text:note text:id="ID-2013Z24797-d38e97" text:note-class="footnote"><text:note-citation text:label="3 ">3</text:note-citation><text:note-body><text:p text:style-name="ifm_p_font.normal_size.6.93pt_mt..5mm_indent.-0.1161in_mleft.0.1161in_ifm">www.linkedin.com</text:p></text:note-body></text:note></text:p>
      <text:p text:style-name="ifm_p_mt.3.76mm_ifm">Vraag 6</text:p>
      <text:p text:style-name="ifm_p_ifm">Kunt u uitleggen waarom een bestuurder in de zorg wachtgeld kan ontvangen, terwijl deze elders werk heeft? Zo nee, waarom niet? Vindt u het wenselijk?</text:p>
      <text:p text:style-name="ifm_p_mt.3.76mm_ifm">Vraag 7</text:p>
      <text:p text:style-name="ifm_p_ifm">Is uw indruk ook dat deze bestuurder bij het vormen van de maatschap voor Ontwikkeling van Hotelzorg &amp; Zorghotels betrokken is geweest, waar hij na zijn vertrek bij Aafje een betrekking heeft gevonden? Kunt u uw antwoord toelichten?</text:p>
      <text:p text:style-name="ifm_p_mt.3.76mm_ifm">Vraag 8</text:p>
      <text:p text:style-name="ifm_p_ifm">Vindt u het niet vreemd dat de maatschap Ontwikkeling van Hotelzorg &amp; Zorghotels vele opdrachten van Aafje heeft uitgevoerd in de afgelopen jaren? Kunt u uw antwoord toelichten?</text:p>
      <text:p text:style-name="ifm_p_mt.3.76mm_ifm">Vraag 9</text:p>
      <text:p text:style-name="ifm_p_ifm">Vindt u het normaal dat de directeur Vastgoed van Aafje maar liefst zeven jaar lang als interim-directeur heeft gewerkt, terwijl deze ook een van de leden is van de maatschap? Wat vindt u van deze zweem van belangenverstrengeling? Kunt u garanderen dat er geen financieel nadeel heeft plaatsgevonden bij deze constructie?</text:p>
      <text:p text:style-name="ifm_p_mt.3.76mm_ifm">Vraag 10</text:p>
      <text:p text:style-name="ifm_p_ifm">Wat vindt u ervan dat ook de projectdirecteur voor de bouw van zorghotels voor Aafje, die tevens directeur behandeling was, jarenlang als zelfstandige is ingehuurd? Is deze persoon ook betrokken bij de nieuwe maatschap waarbij de oud- bestuurder nu actief is?</text:p>
      <text:p text:style-name="ifm_p_mt.3.76mm_ifm">Vraag 11</text:p>
      <text:p text:style-name="ifm_p_ifm">Herkent u ook een patroon waarbij zichtbaar wordt dat de voormalig bestuurder van Aafje mensen inhuurde waarmee hij later een commerciële maatschap vormde? Wat vindt u hiervan?</text:p>
      <text:p text:style-name="ifm_p_mt.3.76mm_ifm">Vraag 12</text:p>
      <text:p text:style-name="ifm_p_ifm">Vindt u het wenselijk dat een bestuurder van een zorginstelling actief meewerkt aan een commercieel project van diezelfde instelling waarmee er gemeenschapsmiddelen voor commerciële doeleinden worden ingezet? Hoe is het controleerbaar voor accountants om de bezien of investeringen het belang van de instelling of een commerciële zuster- of dochteronderneming dien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ertrek van de topman van zorgaanbieder Aafje</dc:title>
    <meta:user-defined meta:name="OVERHEIDop.ParlID/DC.identifier">kv-tk-2013Z24797</meta:user-defined>
    <meta:user-defined meta:name="OVERHEIDop.vraagnummer">2013Z2479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3-2014</meta:user-defined>
    <meta:user-defined meta:name="DCTERMS.W3CDTF/OVERHEIDop.datumIndiening">2013-12-16</meta:user-defined>
    <meta:user-defined meta:name="OVERHEID.StatenGeneraal/DC.creator">Tweede Kamer der Staten-Generaal</meta:user-defined>
    <dc:language>nl</dc:language>
    <meta:user-defined meta:name="DCTERMS.alternative"/>
    <meta:user-defined meta:name="DC.title">Het vertrek van de topman van zorgaanbieder Aafje</meta:user-defined>
    <meta:user-defined meta:name="DCTERMS.W3CDTF/DCTERMS.available">2013-12-16</meta:user-defined>
    <meta:user-defined meta:name="OVERHEIDop.publicationName">Kamervragen zonder antwoord</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