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7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794</text:p>
      <text:p text:style-name="ifm_p_font.roman_mt.3.76mm_ifm">Vragen van de leden <text:span text:style-name="ifm_span_font.bold_ifm">Marcouch</text:span> en <text:span text:style-name="ifm_span_font.bold_ifm">Van Dekken</text:span> (beiden PvdA) aan de Minister van Veiligheid en Justitie over <text:span text:style-name="ifm_span_font.italic_ifm">het tegengaan van internationale voetbalhooliganisme</text:span> (ingezonden 16 december 2013).</text:p>
      <text:p text:style-name="ifm_p_mt.3.76mm_ifm">Vraag 1</text:p>
      <text:p text:style-name="ifm_p_ifm">Kent u het bericht «Europa strijdperk voor nieuwe Ajax-hooligans»?<text:note text:id="ID-2013Z24794-d38e61" text:note-class="footnote"><text:note-citation text:label="1 ">1</text:note-citation><text:note-body><text:p text:style-name="ifm_p_font.normal_size.6.93pt_mt..5mm_indent.-0.1161in_mleft.0.1161in_ifm">Volkskrant, 13 december 2013</text:p></text:note-body></text:note></text:p>
      <text:p text:style-name="ifm_p_mt.3.76mm_ifm">Vraag 2</text:p>
      <text:p text:style-name="ifm_p_ifm">Deelt u de mening uit het artikel dat, nu de Nederlandse competitiewedstrijden vanwege de strikte maatregelen die er zijn genomen minder mogelijkheden voor voetbalgeweld bieden, een kleine groep hooligans zich nu richt op internationale wedstrijden? Zo ja, welke conclusie trekt u hieruit? Zo nee, waarom niet?</text:p>
      <text:p text:style-name="ifm_p_mt.3.76mm_ifm">Vraag 3</text:p>
      <text:p text:style-name="ifm_p_ifm">Kent u het bestaan van een nieuwe generatie van hooligans bij Ajax of andere clubs die zich willen bewijzen ten opzichte van de oude kern van hooligans en die een geweldsspiraal veroorzaken? Zo ja, wat is de aard en de omvang van die nieuwe generatie? Zo nee, kent u die generatie niet of bestaat die naar uw mening niet?</text:p>
      <text:p text:style-name="ifm_p_mt.3.76mm_ifm">Vraag 4</text:p>
      <text:p text:style-name="ifm_p_ifm">Welke mogelijkheden ziet u om te voorkomen dat hooligans zich bij buitenlandse uitwedstrijden van hun club gaan misdragen? Zijn er mogelijkheden die alleen de kwaadwillende en niet de goedwillende supporters treffen?</text:p>
      <text:p text:style-name="ifm_p_mt.3.76mm_ifm">Vraag 5</text:p>
      <text:p text:style-name="ifm_p_ifm">Wilt u met uw Europese collega’s sluitende afspraken maken om grensoverschrijdend verkeer van voetbalhooligans te beëindigen? Zo ja, op welke termijn? Zo nee, waarom niet?</text:p>
      <text:p text:style-name="ifm_p_mt.3.76mm_ifm">Vraag 6</text:p>
      <text:p text:style-name="ifm_p_ifm">Heeft u contact met Ajax in verband met het onderzoek van die club naar de ongeregeldheden die onlangs in Milaan plaatsvonden? Heeft u contact met uw Italiaanse collega naar aanleiding van deze ongeregeldheden? Zo ja, wilt u de Kamer op de hoogte brengen van hetgeen u uit deze contacten hebt ver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tegengaan van internationale voetbalhooligans</dc:title>
    <meta:user-defined meta:name="OVERHEIDop.ParlID/DC.identifier">kv-tk-2013Z24794</meta:user-defined>
    <meta:user-defined meta:name="OVERHEIDop.vraagnummer">2013Z24794</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A. Marcouch</meta:user-defined>
    <meta:user-defined meta:name="OVERHEIDop.vergaderjaar">2013-2014</meta:user-defined>
    <meta:user-defined meta:name="DCTERMS.W3CDTF/OVERHEIDop.datumIndiening">2013-12-16</meta:user-defined>
    <meta:user-defined meta:name="OVERHEID.StatenGeneraal/DC.creator">Tweede Kamer der Staten-Generaal</meta:user-defined>
    <dc:language>nl</dc:language>
    <meta:user-defined meta:name="DCTERMS.alternative"/>
    <meta:user-defined meta:name="DC.title">Het tegengaan van internationale voetbalhooligans</meta:user-defined>
    <meta:user-defined meta:name="DCTERMS.W3CDTF/DCTERMS.available">2013-12-16</meta:user-defined>
    <meta:user-defined meta:name="OVERHEIDop.publicationName">Kamervragen zonder antwoord</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