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93</text:p>
      <text:p text:style-name="ifm_p_font.roman_mt.3.76mm_ifm">Vragen van het lid <text:span text:style-name="ifm_span_font.bold_ifm">De Rouwe</text:span> (CDA) aan de Staatssecretaris van Infrastructuur en Milieu over <text:span text:style-name="ifm_span_font.italic_ifm">Keyrail</text:span> (ingezonden 16 december 2013).</text:p>
      <text:p text:style-name="ifm_p_mt.3.76mm_ifm">Vraag 1</text:p>
      <text:p text:style-name="ifm_p_ifm">Bent u bekend met het bericht «Vrees voor tweede spoorbeheerder», waarin wordt gemeld dat vervoerders en vakbonden belangentegenstellingen zien tussen ProRail en Keyrail?<text:note text:id="ID-2013Z24793-d38e58" text:note-class="footnote"><text:note-citation text:label="1 ">1</text:note-citation><text:note-body><text:p text:style-name="ifm_p_font.normal_size.6.93pt_mt..5mm_indent.-0.1161in_mleft.0.1161in_ifm">de Volkskrant, 9 december 2013</text:p></text:note-body></text:note> Wat is uw visie op dit artikel?</text:p>
      <text:p text:style-name="ifm_p_mt.3.76mm_ifm">Vraag 2</text:p>
      <text:p text:style-name="ifm_p_ifm">Deelt u de mening dat belangentegenstellingen kunnen ontstaan tussen het commerciële Keyrail en het staatsbedrijf ProRail aangezien grote delen van het spoor «gemengd» gebruikt worden (voor goederen- en personenvervoer)? Zo neen, waarom niet?</text:p>
      <text:p text:style-name="ifm_p_mt.3.76mm_ifm">Vraag 3</text:p>
      <text:p text:style-name="ifm_p_ifm">Wat is uw visie op de angst van de beoogde gebruikers voor twee loketten? Is er voldoende vraag vanuit de vervoerders naar een loket als Keyrail?</text:p>
      <text:p text:style-name="ifm_p_mt.3.76mm_ifm">Vraag 4</text:p>
      <text:p text:style-name="ifm_p_ifm">Bent u bereid om de voor- en nadelen te bezien van het overnemen van de taken van Keyrail door ProRail, aangezien capaciteitstoedeling een essentiële en publieke taak is met grote impact op de geliberaliseerde spoorsector? Zo neen, waarom niet?</text:p>
      <text:p text:style-name="ifm_p_mt.3.76mm_ifm">Vraag 5</text:p>
      <text:p text:style-name="ifm_p_ifm">Kunt u aangeven hoe deze (voorgenomen) besluiten zich verhouden met de motie-De Rouwe/Van Veldhoven waarmee gevraagd is geen onomkeerbare stappen te zetten en/of kosten te maken anticiperend op de eventuele toedeling van taken aan Keyrail zo lang er geen breed gedragen plan met de sector, waaronder de goederenvervoerders, zelf ligt?<text:note text:id="ID-2013Z24793-d38e91" text:note-class="footnote"><text:note-citation text:label="2 ">2</text:note-citation><text:note-body><text:p text:style-name="ifm_p_font.normal_size.6.93pt_mt..5mm_indent.-0.1161in_mleft.0.1161in_ifm">Kamerstuk 29 984, nr. 402 d.d. 25 april 2013</text:p></text:note-body></text:note></text:p>
      <text:p text:style-name="ifm_p_mt.3.76mm_ifm">Vraag 6</text:p>
      <text:p text:style-name="ifm_p_ifm">Kunt u aangeven hoe de verantwoordelijkheden en taken van Keyrail zijn georganiseerd in de periode vanaf het aflopende contract in september jl. en het ingaan van een eventueel nieuw contract?</text:p>
      <text:p text:style-name="ifm_p_mt.3.76mm_ifm">Vraag 7</text:p>
      <text:p text:style-name="ifm_p_ifm">Kunt u aangeven wat de relatie is tussen de implementatie van de spoorgoederencorridor Rotterdam-Genua, waarvoor u op 5 december jl. het uitvoeringsplan heeft ondertekend, en de onderhavig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eyrail</dc:title>
    <meta:user-defined meta:name="OVERHEIDop.ParlID/DC.identifier">kv-tk-2013Z24793</meta:user-defined>
    <meta:user-defined meta:name="OVERHEIDop.vraagnummer">2013Z24793</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Keyrail</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