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91</text:p>
      <text:p text:style-name="ifm_p_font.roman_mt.3.76mm_ifm">Vragen van het lid <text:span text:style-name="ifm_span_font.bold_ifm">Leijten</text:span> (SP) aan de staatssecretaris van Volksgezondheid, Welzijn en Sport over <text:span text:style-name="ifm_span_font.italic_ifm">de bezuinigingen op bewoners en personeel in de zorg</text:span> (ingezonden 16 december 2013).</text:p>
      <text:p text:style-name="ifm_p_mt.3.76mm_ifm">Vraag 1</text:p>
      <text:p text:style-name="ifm_p_ifm">Vindt u het ook zo triest dat zorgaanbieder Careyn 1.000 medewerkers boventallig heeft verklaard? Kunt u uw antwoord toelichten?<text:note text:id="ID-2013Z24791-d38e48" text:note-class="footnote"><text:note-citation text:label="1 ">1</text:note-citation><text:note-body><text:p text:style-name="ifm_p_font.normal_size.6.93pt_mt..5mm_indent.-0.1161in_mleft.0.1161in_ifm">Careyn zegt duizend werknemers wacht aan, Skipr 12 december 2013</text:p></text:note-body></text:note></text:p>
      <text:p text:style-name="ifm_p_mt.3.76mm_ifm">Vraag 2</text:p>
      <text:p text:style-name="ifm_p_ifm">Vindt u het wenselijk dat Careyn voornemens is personeel bij herplaatsing in een lagere salarisschaal te zetten, en het salaris op de persoonlijke schaal te bevriezen? Zo ja, waarom? Zo nee, welke maatregelen gaat u hiertegen treffen?</text:p>
      <text:p text:style-name="ifm_p_mt.3.76mm_ifm">Vraag 3</text:p>
      <text:p text:style-name="ifm_p_ifm">Erkent u dat, als u de loondump bij Careyn toestaat, hiermee het hek van de dam zal zijn, en dat vele andere zorgaanbieders zullen volgen? Wilt u verantwoordelijk zijn voor de volgende loondumpgolf in de zorg; in dit geval in de verzorgings- en verpleeghuissector?</text:p>
      <text:p text:style-name="ifm_p_mt.3.76mm_ifm">Vraag 4</text:p>
      <text:p text:style-name="ifm_p_ifm">Met welke reden wil Careyn geen baangarantie in het sociaal plan opnemen? Kunt u uw antwoord toelichten?</text:p>
      <text:p text:style-name="ifm_p_mt.3.76mm_ifm">Vraag 5</text:p>
      <text:p text:style-name="ifm_p_ifm">Hoeveel kost deze ontslagronde aan maatschappelijke kosten? Hoeveel uitkeringen zullen er nodig zijn?</text:p>
      <text:p text:style-name="ifm_p_mt.3.76mm_ifm">Vraag 6</text:p>
      <text:p text:style-name="ifm_p_ifm">Wat bedoelt Careyn met de opmerking «de noodzaak om te investering in vernieuwing van de zorg»? Heeft zij naast deze ontslagen wel geld over voor «vernieuwing»? Zo ja, hoeveel geld betreft dat, en betreft dat elke «vernieuwing»?<text:note text:id="ID-2013Z24791-d38e86" text:note-class="footnote"><text:note-citation text:label="2 ">2</text:note-citation><text:note-body><text:p text:style-name="ifm_p_font.normal_size.6.93pt_mt..5mm_indent.-0.1161in_mleft.0.1161in_ifm">http://www.careyn.nl/actueel/nieuws/algemeen/2013/12/careyn-stelt-reorganisatieplan-en-addendum-sociaal-plan-vast/</text:p></text:note-body></text:note></text:p>
      <text:p text:style-name="ifm_p_mt.3.76mm_ifm">Vraag 7</text:p>
      <text:p text:style-name="ifm_p_ifm">Vindt u het acceptabel dat Careyn voorstelt dat er drie opties zijn voor bewoners van verzorgingshuizen: verpleeghuis cliënt worden, verhuizen naar een eigen zelfstandige woonruimte en thuiszorg ontvangen of verhuizen? Wat is er van uw bewering overgebleven dat «het extramuraliseren van de lage ZZP’s (zorgzwaartepakketten) alleen nieuwe bewoners treft»? Kunt u uw antwoord toelichten?</text:p>
      <text:p text:style-name="ifm_p_mt.3.76mm_ifm">Vraag 8</text:p>
      <text:p text:style-name="ifm_p_ifm">Op welke wijze zijn de bewoners, hun familie en het personeel van de 13 verzorgingshuizen die Careyn heeft betrokken bij de besluitvorming om òf een verpleeghuis te worden, òf de appartementen te gaan verhuren onder het regime «scheiden van wonen en zorg», òf te sluiten? Kunt u uw antwoord toelichten?</text:p>
      <text:p text:style-name="ifm_p_mt.3.76mm_ifm">Vraag 9</text:p>
      <text:p text:style-name="ifm_p_ifm">Op welke wijze zijn de gemeenten waarin Careyn zijn 13 verzorgingshuizen heeft staan betrokken bij het besluit om bewoners weer zelfstandig te laten wonen? Kunt u uw antwoord toelichten?</text:p>
      <text:p text:style-name="ifm_p_mt.3.76mm_ifm">Vraag 10</text:p>
      <text:p text:style-name="ifm_p_ifm">Wat vindt u ervan dat bewoners en personeel van verzorgingshuis Voornesteyn, locatie van Careyn, 6.897 handtekeningen hebben opgehaald tegen de sluiting van het verzorgingshuis? Kunt u uw antwoord toelichten?<text:note text:id="ID-2013Z24791-d38e117" text:note-class="footnote"><text:note-citation text:label="3 ">3</text:note-citation><text:note-body><text:p text:style-name="ifm_p_font.normal_size.6.93pt_mt..5mm_indent.-0.1161in_mleft.0.1161in_ifm">http://www.rijnmond.nl/nieuws/18-11-2013/bewoners-actie-tegen-sluiting-verzorgingshuis</text:p></text:note-body></text:note></text:p>
      <text:p text:style-name="ifm_p_mt.3.76mm_ifm">Vraag 11</text:p>
      <text:p text:style-name="ifm_p_ifm">Hoeveel handtekeningenacties zijn nodig om u ervan bewust te maken dat deze bezuinigingen niet verantwoord zijn? Kunt u dit aangeven?</text:p>
      <text:p text:style-name="ifm_p_mt.3.76mm_ifm">Vraag 12</text:p>
      <text:p text:style-name="ifm_p_ifm">Hoe hoog is de tariefskorting die Careyn volgend jaar krijgt op de verpleeghuiszorg en de thuiszorg? Vindt u dat een acceptabele tariefskorting? Kunt u uw antwoord toelichten?</text:p>
      <text:p text:style-name="ifm_p_mt.3.76mm_ifm">Vraag 13</text:p>
      <text:p text:style-name="ifm_p_ifm">Wat vindt u ervan dat Platform VG, KansPlus, het LSR en de CG-Raad een meldactie «reorganisatie in de zorg» zijn begonnen, omdat zij zich grote zorgen maken over de gevolgen van de bezuinigingsplannen? Kunt u uw antwoord toelichten?<text:note text:id="ID-2013Z24791-d38e142" text:note-class="footnote"><text:note-citation text:label="4 ">4</text:note-citation><text:note-body><text:p text:style-name="ifm_p_font.normal_size.6.93pt_mt..5mm_indent.-0.1161in_mleft.0.1161in_ifm">Meldactie reorganisaties in de zorg, Skipr 12 december 2013</text:p></text:note-body></text:note></text:p>
      <text:p text:style-name="ifm_p_mt.3.76mm_ifm">Vraag 14</text:p>
      <text:p text:style-name="ifm_p_ifm">Wilt u een overzicht sturen van alle zorginstellingen die inmiddels gesloten zijn en van alle zorginstellingen die voornemens zijn om te 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zuinigingen op bewoners en personeel in de zorg</dc:title>
    <meta:user-defined meta:name="OVERHEIDop.ParlID/DC.identifier">kv-tk-2013Z24791</meta:user-defined>
    <meta:user-defined meta:name="OVERHEIDop.vraagnummer">2013Z2479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12-16</meta:user-defined>
    <meta:user-defined meta:name="OVERHEID.StatenGeneraal/DC.creator">Tweede Kamer der Staten-Generaal</meta:user-defined>
    <dc:language>nl</dc:language>
    <meta:user-defined meta:name="DCTERMS.alternative"/>
    <meta:user-defined meta:name="DC.title">De bezuinigingen op bewoners en personeel in de zorg</meta:user-defined>
    <meta:user-defined meta:name="DCTERMS.W3CDTF/DCTERMS.available">2013-12-16</meta:user-defined>
    <meta:user-defined meta:name="OVERHEIDop.publicationName">Kamervragen zonder antwoord</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