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89</text:p>
      <text:p text:style-name="ifm_p_font.roman_mt.3.76mm_ifm">Vragen van het lid <text:span text:style-name="ifm_span_font.bold_ifm">Baay-Timmerman</text:span> (50PLUS) aan de Minister van Binnenlandse Zaken en Koninkrijksrelaties over <text:span text:style-name="ifm_span_font.italic_ifm">onduidelijkheid omtrent de gehandicaptenparkeerkaart</text:span> (ingezonden 16 december 2013).</text:p>
      <text:p text:style-name="ifm_p_mt.3.76mm_ifm">Vraag 1</text:p>
      <text:p text:style-name="ifm_p_ifm">Kent u de uitzending van Meldpunt!, d.d. 12 december 2013, waarin gesteld wordt dat bij relatief veel bezitters van een gehandicaptenparkeerkaart onduidelijkheid bestaat rondom het parkeren en het betalen daarvoor, omdat in iedere gemeente andere regels gelden?</text:p>
      <text:p text:style-name="ifm_p_mt.3.76mm_ifm">Vraag 2</text:p>
      <text:p text:style-name="ifm_p_ifm">Herinnert u zich de motie Dijksma cs. waarin de landelijke overheid verzocht wordt om in overleg te treden met lokale overheden en particuliere eigenaren van parkeergelegenheden, teneinde afspraken te maken over eerlijk betalen en betaalgemak?<text:note text:id="ID-2013Z24789-d38e63" text:note-class="footnote"><text:note-citation text:label="1 ">1</text:note-citation><text:note-body><text:p text:style-name="ifm_p_font.normal_size.6.93pt_mt..5mm_indent.-0.1161in_mleft.0.1161in_ifm">Kamerstuk 32 500 XIII, nr. 79</text:p></text:note-body></text:note></text:p>
      <text:p text:style-name="ifm_p_mt.3.76mm_ifm">Vraag 3</text:p>
      <text:p text:style-name="ifm_p_ifm">Herinnert u zich uw daarop volgende brief aan de Vereniging Nederlandse Gemeenten met het verzoek aan gemeenten om betalen van parkeergelden zo makkelijk mogelijk te maken en daarbij ook rekening te houden met de gehandicapte gebruiker?<text:note text:id="ID-2013Z24789-d38e77" text:note-class="footnote"><text:note-citation text:label="2 ">2</text:note-citation><text:note-body><text:p text:style-name="ifm_p_font.normal_size.6.93pt_mt..5mm_indent.-0.1161in_mleft.0.1161in_ifm">Brief aan de Vereniging van Nederlandse Gemeenten, 22 maart 2011</text:p></text:note-body></text:note></text:p>
      <text:p text:style-name="ifm_p_mt.3.76mm_ifm">Vraag 4</text:p>
      <text:p text:style-name="ifm_p_ifm">Kunt u aangeven wat de staat is van de gevraagde overleggen? Zijn de partijen nog met elkaar in gesprek en wat is daar tot op heden het resultaat van?</text:p>
      <text:p text:style-name="ifm_p_mt.3.76mm_ifm">Vraag 5</text:p>
      <text:p text:style-name="ifm_p_ifm">Deelt u de mening dat er momenteel nog te weinig sprake is van transparante en eerlijke tarieven voor houders van een gehandicaptenparkeerkaart?</text:p>
      <text:p text:style-name="ifm_p_mt.3.76mm_ifm">Vraag 6</text:p>
      <text:p text:style-name="ifm_p_ifm">Deelt u de mening dat gemeenten en particuliere eigenaren van parkeergelegenheden inmiddels, drie jaar na uw toezegging, voldoende tijd hebben gehad om te komen tot transparante en eerlijke tarieven, ook voor gehandicapten? Zo nee, waarom niet?</text:p>
      <text:p text:style-name="ifm_p_mt.3.76mm_ifm">Vraag 7</text:p>
      <text:p text:style-name="ifm_p_ifm">Deelt u de mening dat, om mobiliteitsbeperkingen terug te dringen, landelijk dezelfde regels aan de gehandicaptenparkeerkaart verbonden zouden moeten zijn? Zo nee, waarom niet?</text:p>
      <text:p text:style-name="ifm_p_mt.3.76mm_ifm">Vraag 8</text:p>
      <text:p text:style-name="ifm_p_ifm">Bent u bereid om, nu de eerder genoemde partijen er samen niet uit lijken te komen, te komen tot landelijk geldende regels ten aanzien van het parkeren voor gehandicapten teneinde mobiliteitsbeperking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duidelijkheid omtrent de gehandicaptenparkeerkaart</dc:title>
    <meta:user-defined meta:name="OVERHEIDop.ParlID/DC.identifier">kv-tk-2013Z24789</meta:user-defined>
    <meta:user-defined meta:name="OVERHEIDop.vraagnummer">2013Z24789</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3-12-16</meta:user-defined>
    <meta:user-defined meta:name="OVERHEID.StatenGeneraal/DC.creator">Tweede Kamer der Staten-Generaal</meta:user-defined>
    <dc:language>nl</dc:language>
    <meta:user-defined meta:name="DCTERMS.alternative"/>
    <meta:user-defined meta:name="DC.title">Onduidelijkheid omtrent de gehandicaptenparkeerkaart</meta:user-defined>
    <meta:user-defined meta:name="DCTERMS.W3CDTF/DCTERMS.available">2013-12-16</meta:user-defined>
    <meta:user-defined meta:name="OVERHEIDop.publicationName">Kamervragen zonder antwoord</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