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82</text:p>
      <text:p text:style-name="ifm_p_font.roman_mt.3.76mm_ifm">Vragen van de leden <text:span text:style-name="ifm_span_font.bold_ifm">Leegte</text:span> en <text:span text:style-name="ifm_span_font.bold_ifm">Van Oosten</text:span> (beiden VVD) aan de Ministers voor Buitenlandse Handel en Ontwikkelingssamenwerking en van Veiligheid en Justitie over <text:span text:style-name="ifm_span_font.italic_ifm">het artikel waarin de belangenorganisatie ICC wijst op risico’s van corruptie voor bedrijven</text:span> (ingezonden 16 december 2013).</text:p>
      <text:p text:style-name="ifm_p_mt.3.76mm_ifm">Vraag 1</text:p>
      <text:p text:style-name="ifm_p_ifm">Bent u bekend met het artikel «Risico’s van corruptie ernstig onderschat»?<text:note text:id="ID-2013Z24782-d38e60" text:note-class="footnote"><text:note-citation text:label="1 ">1</text:note-citation><text:note-body><text:p text:style-name="ifm_p_font.normal_size.6.93pt_mt..5mm_indent.-0.1161in_mleft.0.1161in_ifm">Financieele Dagblad, 10 december 2013</text:p></text:note-body></text:note></text:p>
      <text:p text:style-name="ifm_p_mt.3.76mm_ifm">Vraag 2</text:p>
      <text:p text:style-name="ifm_p_ifm">In hoeverre deelt u de zorgen van de International Chamber of Commerce (ICC) omtrent corruptie vooral in opkomende markten?</text:p>
      <text:p text:style-name="ifm_p_mt.3.76mm_ifm">Vraag 3</text:p>
      <text:p text:style-name="ifm_p_ifm">Hoe kijkt u aan tegen aangescherpte wetgeving van met name de Verenigde Staten en het Verenigd Koninkrijk ten aanzien van corruptiebestrijding en de effecten voor in het bijzonder het MKB daar waar het de introductie van ketenaansprakelijkheid betreft?</text:p>
      <text:p text:style-name="ifm_p_mt.3.76mm_ifm">Vraag 4</text:p>
      <text:p text:style-name="ifm_p_ifm">Welke ondersteuning krijgen bedrijven die te goeder trouw bovenbedoelde aangescherpte wetgeving overtreden en daardoor in de problemen komen?</text:p>
      <text:p text:style-name="ifm_p_mt.3.76mm_ifm">Vraag 5</text:p>
      <text:p text:style-name="ifm_p_ifm">Wat is uw reactie op de kritiek van de ICC ten aanzien van de inspanningen van uw beider ministeries op het terrein van voorlichting aan Nederlanders die in het buitenland ondernemen, op het gebied van corruptie en de daarbij behorende risico’s en het onderzoek naar en de vervolging van fraude en corruptie? Welke inzet verricht u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waarin de belangenorganisatie ICC wijst op risico’s van corruptie voor bedrijven</dc:title>
    <meta:user-defined meta:name="OVERHEIDop.ParlID/DC.identifier">kv-tk-2013Z24782</meta:user-defined>
    <meta:user-defined meta:name="OVERHEIDop.vraagnummer">2013Z24782</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R.W. Leegte</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Het artikel waarin de belangenorganisatie ICC wijst op risico’s van corruptie voor bedrijven</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