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7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715</text:p>
      <text:p text:style-name="ifm_p_font.roman_mt.3.76mm_ifm">Vragen van het lid <text:span text:style-name="ifm_span_font.bold_ifm">Van Tongeren</text:span> (GroenLinks) aan de Staatssecretaris van Infrastructuur en Milieu over <text:span text:style-name="ifm_span_font.italic_ifm">vrijkomende schadelijke stoffen bij het ontgassen van schepen in Rotterdam</text:span> (ingezonden 13 december 2013).</text:p>
      <text:p text:style-name="ifm_p_mt.3.76mm_ifm">Vraag 1</text:p>
      <text:p text:style-name="ifm_p_ifm">Bent u bekend met het deze week verschenen rapport van CE Delft over ontgassingsemissies van binnenvaartschepen?<text:note text:id="ID-2013Z24715-d38e58" text:note-class="footnote"><text:note-citation text:label="1 ">1</text:note-citation><text:note-body><text:p text:style-name="ifm_p_font.normal_size.6.93pt_mt..5mm_indent.-0.1161in_mleft.0.1161in_ifm">«Update estimate emissions degassing inland tank vessels» Te vinden op: http://www.ce.nl/publicatie/update_estimate_emissions_degassing_inland_tank_vessels/1436</text:p></text:note-body></text:note> Kunt u het verschil verklaren tussen de cijfers in dit rapport en de officiële Nederlandse cijfers voor 2011 van het Rijksinstituut voor Volksgezondheid en Milieu (RIVM), aangezien de cijfers van CE Delft een factor tien hoger uitvallen dan de cijfers van het RIVM?</text:p>
      <text:p text:style-name="ifm_p_mt.3.76mm_ifm">Vraag 2</text:p>
      <text:p text:style-name="ifm_p_ifm">Wat betekent de hogere (werkelijke) emissie die CE Delft vaststelt voor de lokale luchtkwaliteit in Rotterdam en in omliggende gemeenten en welke gevolgen heeft dit voor de volksgezondheid?</text:p>
      <text:p text:style-name="ifm_p_mt.3.76mm_ifm">Vraag 3</text:p>
      <text:p text:style-name="ifm_p_ifm">Kunt u aangeven hoe het begrip «woonkern» in Nederland precies is gedefinieerd in het kader van handhaving van het verbod op ontgassen aan de buitenlucht in bewoonde gebieden? Deelt u de mening dat de haven van Rotterdam in de buurt van woonkernen gelegen is? Zo ja, welke conclusie trekt u daaruit voor de huidige praktijk?</text:p>
      <text:p text:style-name="ifm_p_mt.3.76mm_ifm">Vraag 4</text:p>
      <text:p text:style-name="ifm_p_ifm">Is het u bekend hoeveel Methyl-tert-butylether (MTBE) in de buitenlucht is geloosd in het Havengebied in Rotterdam? Deelt u de mening dat MTBE, in navolging van bijna de helft van het aantal Amerikaanse staten, ook in Nederland verboden zou moeten worden? Zo ja, welke maatregelen gaat u treffen en bent u bereid u hier in Europees verband hard voor te maken?</text:p>
      <text:p text:style-name="ifm_p_mt.3.76mm_ifm">Vraag 5</text:p>
      <text:p text:style-name="ifm_p_ifm">Bent u bereid om een meldingsplicht in te voeren voor ontgassen in Nederlan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rijkomende schadelijke stoffen bij het ontgassen van schepen in Rotterdam</dc:title>
    <meta:user-defined meta:name="OVERHEIDop.ParlID/DC.identifier">kv-tk-2013Z24715</meta:user-defined>
    <meta:user-defined meta:name="OVERHEIDop.vraagnummer">2013Z24715</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3-2014</meta:user-defined>
    <meta:user-defined meta:name="DCTERMS.W3CDTF/OVERHEIDop.datumIndiening">2013-12-13</meta:user-defined>
    <meta:user-defined meta:name="OVERHEID.StatenGeneraal/DC.creator">Tweede Kamer der Staten-Generaal</meta:user-defined>
    <dc:language>nl</dc:language>
    <meta:user-defined meta:name="DCTERMS.alternative"/>
    <meta:user-defined meta:name="DC.title">Vrijkomende schadelijke stoffen bij het ontgassen van schepen in Rotterdam</meta:user-defined>
    <meta:user-defined meta:name="DCTERMS.W3CDTF/DCTERMS.available">2013-12-13</meta:user-defined>
    <meta:user-defined meta:name="OVERHEIDop.publicationName">Kamervragen zonder antwoord</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OVERHEID.TaxonomieBeleidsagenda/OVERHEID.category">Verkeer | Water</meta:user-defined>
    <meta:user-defined meta:name="OVERHEIDop.versieInformatie"/>
  </office:meta>
</office:document-meta>
</file>