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14</text:p>
      <text:p text:style-name="ifm_p_font.roman_mt.3.76mm_ifm">Vragen van het lid <text:span text:style-name="ifm_span_font.bold_ifm">Schouw</text:span> (D66) aan de minister van Binnenlandse Zaken en Koninkrijksrelaties over <text:span text:style-name="ifm_span_font.italic_ifm">het verstrekken van persoonsgegevens uit de Gemeentelijke Basis Administratie (GBA) aan de Stichting Interkerkelijke Ledenadministratie (SILA)</text:span> (ingezonden 13 december 2013).</text:p>
      <text:p text:style-name="ifm_p_mt.3.76mm_ifm">Vraag 1</text:p>
      <text:p text:style-name="ifm_p_ifm">Heeft u kennisgenomen van de publicatie «Waarom krijgt de kerk bericht verhuizing»?<text:note text:id="ID-2013Z24714-d38e58" text:note-class="footnote"><text:note-citation text:label="1 ">1</text:note-citation><text:note-body><text:p text:style-name="ifm_p_font.normal_size.6.93pt_mt..5mm_indent.-0.1161in_mleft.0.1161in_ifm">Bericht op 11 december 2013 in de kranten van de Persdienst, pagina 4/5.</text:p></text:note-body></text:note></text:p>
      <text:p text:style-name="ifm_p_mt.3.76mm_ifm">Vraag 2</text:p>
      <text:p text:style-name="ifm_p_ifm">Bent u bekend met het dwingende advies van de Raad van State dat het leveren van data uit het GBA aan SILA strijdig is met de wet omdat de historische argumentatie onvoldoende is?<text:note text:id="ID-2013Z24714-d38e72" text:note-class="footnote"><text:note-citation text:label="2 ">2</text:note-citation><text:note-body><text:p text:style-name="ifm_p_font.normal_size.6.93pt_mt..5mm_indent.-0.1161in_mleft.0.1161in_ifm">Raad van State adviesnummer: W04.13.0369/I; http://www.raadvanstate.nl/adviezen/advies.html?id=11061</text:p></text:note-body></text:note></text:p>
      <text:p text:style-name="ifm_p_mt.3.76mm_ifm">Vraag 3</text:p>
      <text:p text:style-name="ifm_p_ifm">Bent u van mening dat een inbreuk op de bescherming van persoonsgegevens altijd goed gemotiveerd moet plaatsvinden, uitgaande van een actuele noodzaak? Zo nee, waarom niet?</text:p>
      <text:p text:style-name="ifm_p_mt.3.76mm_ifm">Vraag 4</text:p>
      <text:p text:style-name="ifm_p_ifm">Kunt u verduidelijken waarom de plaatsing van de SILA in de bijlage op de lijst van gerechtigden tot het systematisch verkrijgen van persoonsgegevens uit het GBA op dit moment een gewichtig maatschappelijk belang dient?</text:p>
      <text:p text:style-name="ifm_p_mt.3.76mm_ifm">Vraag 5</text:p>
      <text:p text:style-name="ifm_p_ifm">Bent u van mening dat de kerkgenootschappen en andere genootschappen op geestelijke grondslag die op dit moment nog niet zelfstandig hun ledenadministraties kunnen bijhouden, zij dat zo spoedig mogelijk zonder overheidssteun moeten kunnen? Zo nee, waarom beschouwt u het bijhouden van hun ledenadministraties als een overheidstaak?</text:p>
      <text:p text:style-name="ifm_p_mt.3.76mm_ifm">Vraag 6</text:p>
      <text:p text:style-name="ifm_p_ifm">Verwacht u dat een rechtszaak tegen het (systematisch) verstrekken van persoonsgegevens uit de GBA aan de SILA succesvol zal zijn?</text:p>
      <text:p text:style-name="ifm_p_mt.3.76mm_ifm">Vraag 7</text:p>
      <text:p text:style-name="ifm_p_ifm">Bent u bereid de SILA te schrappen als derde aan wie persoonsgegevens uit het GBA verstrekt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strekken van persoonsgegevens uit de Gemeentelijke Basis Administratie (GBA) aan de Stichting Interkerkelijke Ledenadministratie (SILA)</dc:title>
    <meta:user-defined meta:name="OVERHEIDop.ParlID/DC.identifier">kv-tk-2013Z24714</meta:user-defined>
    <meta:user-defined meta:name="OVERHEIDop.vraagnummer">2013Z24714</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3-12-13</meta:user-defined>
    <meta:user-defined meta:name="OVERHEID.StatenGeneraal/DC.creator">Tweede Kamer der Staten-Generaal</meta:user-defined>
    <dc:language>nl</dc:language>
    <meta:user-defined meta:name="DCTERMS.alternative"/>
    <meta:user-defined meta:name="DC.title">Het verstrekken van persoonsgegevens uit de Gemeentelijke Basis Administratie (GBA) aan de Stichting Interkerkelijke Ledenadministratie (SILA)</meta:user-defined>
    <meta:user-defined meta:name="DCTERMS.W3CDTF/DCTERMS.available">2013-12-13</meta:user-defined>
    <meta:user-defined meta:name="OVERHEIDop.publicationName">Kamervragen zonder antwoord</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Bestuur | Gemeenten</meta:user-defined>
    <meta:user-defined meta:name="OVERHEIDop.versieInformatie"/>
  </office:meta>
</office:document-meta>
</file>