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47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4712</text:p>
      <text:p text:style-name="ifm_p_font.roman_mt.3.76mm_ifm">Vragen van de leden <text:span text:style-name="ifm_span_font.bold_ifm">Mohandis</text:span> (PvdA) en <text:span text:style-name="ifm_span_font.bold_ifm">Klein</text:span> (50PLUS) aan de minister van Onderwijs, Cultuur en Wetenschap over <text:span text:style-name="ifm_span_font.italic_ifm">het bericht «School doet er alles aan om van oudere leraar af te raken»</text:span> (ingezonden 13 december 2013).</text:p>
      <text:p text:style-name="ifm_p_mt.3.76mm_ifm">Vraag 1</text:p>
      <text:p text:style-name="ifm_p_ifm">Bent u bekend met het artikel «School doet er alles aan om van oudere leraar af te raken»?<text:note text:id="ID-2013Z24712-d38e49" text:note-class="footnote"><text:note-citation text:label="1 ">1</text:note-citation><text:note-body><text:p text:style-name="ifm_p_font.normal_size.6.93pt_mt..5mm_indent.-0.1161in_mleft.0.1161in_ifm">http://www.trouw.nl/tr/nl/4492/Nederland/article/detail/3560937/2013/12/12/School-doet-alles-om-van-oudere-leraar-af-te-raken.dhtml</text:p></text:note-body></text:note></text:p>
      <text:p text:style-name="ifm_p_mt.3.76mm_ifm">Vraag 2</text:p>
      <text:p text:style-name="ifm_p_ifm">Herkent u het beeld dat CNV-Onderwijs schetst dat oudere docenten «bij het grofvuil gezet» worden?</text:p>
      <text:p text:style-name="ifm_p_mt.3.76mm_ifm">Vraag 3</text:p>
      <text:p text:style-name="ifm_p_ifm">Beschikt u over cijfers die het beeld onderschrijven of ontkrachten dat oudere docenten relatief vaak betrokken zijn bij conflict- en ontslagzaken en dat hier sprake lijkt van een brede tendens in het onderwijs?</text:p>
      <text:p text:style-name="ifm_p_mt.3.76mm_ifm">Vraag 4</text:p>
      <text:p text:style-name="ifm_p_ifm">Klopt het dat bij het ontslag van deze groep docenten financiële motieven een rol spelen voor scholen en schoolbestuurders? Zo nee, kunt u dit onderbouwen?</text:p>
      <text:p text:style-name="ifm_p_mt.3.76mm_ifm">Vraag 5</text:p>
      <text:p text:style-name="ifm_p_ifm">Deelt u de mening dat (oudere) docenten niet de dupe mogen worden van slecht personeelsbeleid van scholen? Zo ja, hoe wilt u hier zorg voor dragen?</text:p>
      <text:p text:style-name="ifm_p_mt.3.76mm_ifm">Vraag 6</text:p>
      <text:p text:style-name="ifm_p_ifm">Deelt u de mening dat het bijhouden van de bekwaamheid van oudere docenten een gedeelde verantwoordelijkheid is van school(bestuur) en docent? Zo ja, hoe verhoudt dit zich tot het beeld van CNV-Onderwijs dat stelt dat de verantwoordelijkheid hiervoor vaak eenzijdig bij de docent wordt neergelegd door scholen?</text:p>
      <text:p text:style-name="ifm_p_mt.3.76mm_ifm">Vraag 7</text:p>
      <text:p text:style-name="ifm_p_ifm">Deelt u de mening dat oudere docenten een belangrijke rol kunnen en moeten spelen in de begeleiding van startende docenten?</text:p>
      <text:p text:style-name="ifm_p_mt.3.76mm_ifm">Vraag 8</text:p>
      <text:p text:style-name="ifm_p_ifm">Bent u bereid deze rol van oudere docenten te verbeteren en u in te spannen hun kennis en kunde te behouden voor het onderwijs? Zo ja, op welke wijze wilt u dit gaa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School doet er alles aan om van oudere leraar af te raken’</dc:title>
    <meta:user-defined meta:name="OVERHEIDop.ParlID/DC.identifier">kv-tk-2013Z24712</meta:user-defined>
    <meta:user-defined meta:name="OVERHEIDop.vraagnummer">2013Z247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P.M. Klein</meta:user-defined>
    <meta:user-defined meta:name="OVERHEIDop.indiener">M. Mohandis</meta:user-defined>
    <meta:user-defined meta:name="OVERHEIDop.vergaderjaar">2013-2014</meta:user-defined>
    <meta:user-defined meta:name="DCTERMS.W3CDTF/OVERHEIDop.datumIndiening">2013-12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School doet er alles aan om van oudere leraar af te raken’</meta:user-defined>
    <meta:user-defined meta:name="DCTERMS.W3CDTF/DCTERMS.available">2013-12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1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