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7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710</text:p>
      <text:p text:style-name="ifm_p_font.roman_mt.3.76mm_ifm">Vragen van de leden <text:span text:style-name="ifm_span_font.bold_ifm">Helder</text:span> en <text:span text:style-name="ifm_span_font.bold_ifm">Klever</text:span> (Beiden PVV) aan de ministers van Veiligheid en Justitie en van Volksgezondheid, Welzijn en Sport over <text:span text:style-name="ifm_span_font.italic_ifm">het bericht van de Nationale Ombudsman: «fraude valt mee»</text:span> (ingezonden 13 december 2013).</text:p>
      <text:p text:style-name="ifm_p_mt.3.76mm_ifm">Vraag 1</text:p>
      <text:p text:style-name="ifm_p_ifm">Kent u het bericht van de Nationale Ombudsman: «fraude valt mee»?<text:note text:id="ID-2013Z24710-d38e61" text:note-class="footnote"><text:note-citation text:label="1 ">1</text:note-citation><text:note-body><text:p text:style-name="ifm_p_font.normal_size.6.93pt_mt..5mm_indent.-0.1161in_mleft.0.1161in_ifm">http://nos.nl/artikel/585386-ombudsman-fraude-valt-mee.html</text:p></text:note-body></text:note></text:p>
      <text:p text:style-name="ifm_p_mt.3.76mm_ifm">Vraag 2</text:p>
      <text:p text:style-name="ifm_p_ifm">Deelt u de mening dat elk geval van fraude keihard aangepakt moet worden en de aangekondigde fraudeaanpak dan ook zo spoedig mogelijk doorgang moet vinden? Zo nee, waarom niet?</text:p>
      <text:p text:style-name="ifm_p_mt.3.76mm_ifm">Vraag 3</text:p>
      <text:p text:style-name="ifm_p_ifm">Onderschrijft u de stelling van de Nationale Ombudsman dat er zoiets bestaat als «fraude die wel meevalt»? Zo ja, welke fraude is hier mee bedoeld?</text:p>
      <text:p text:style-name="ifm_p_mt.3.76mm_ifm">Vraag 4</text:p>
      <text:p text:style-name="ifm_p_ifm">Deelt u de mening dat dit soort uitspraken van de Nationale Ombudsman een belediging is voor al diegenen die netjes hun belasting en/of premies beta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Ombudsman: "fraude valt mee."</dc:title>
    <meta:user-defined meta:name="OVERHEIDop.ParlID/DC.identifier">kv-tk-2013Z24710</meta:user-defined>
    <meta:user-defined meta:name="OVERHEIDop.vraagnummer">2013Z247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3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mbudsman: "fraude valt mee."</meta:user-defined>
    <meta:user-defined meta:name="DCTERMS.W3CDTF/DCTERMS.available">2013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