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09</text:p>
      <text:p text:style-name="ifm_p_font.roman_mt.3.76mm_ifm">Vragen van de leden <text:span text:style-name="ifm_span_font.bold_ifm">Pia Dijkstra</text:span> en <text:span text:style-name="ifm_span_font.bold_ifm">Berndsen-Jansen</text:span> (beiden D66) aan de minister van Onderwijs, Cultuur en Wetenschap en de staatssecretaris van Veiligheid en Justitie over <text:span text:style-name="ifm_span_font.italic_ifm">het bericht dat homostellen hun kind niet kunnen erkennen</text:span> (ingezonden 13 december 2013).</text:p>
      <text:p text:style-name="ifm_p_mt.3.76mm_ifm">Vraag 1</text:p>
      <text:p text:style-name="ifm_p_ifm">Wat is uw reactie op het bericht dat homostellen hun ongeboren kind niet kunnen erkennen?<text:note text:id="ID-2013Z24709-d38e60" text:note-class="footnote"><text:note-citation text:label="1 ">1</text:note-citation><text:note-body><text:p text:style-name="ifm_p_font.normal_size.6.93pt_mt..5mm_indent.-0.1161in_mleft.0.1161in_ifm">AT5, «Homostellen kunnen kind niet erkennen», 8 december 2013</text:p></text:note-body></text:note></text:p>
      <text:p text:style-name="ifm_p_mt.3.76mm_ifm">Vraag 2</text:p>
      <text:p text:style-name="ifm_p_ifm">Klopt het dat, als gevolg van een verschillende interpretatie van artikel 1:204 lid 1 sub e BW, de erkenning van een getrouwde homoman van zijn biologisch ongeboren kind verwekt bij een ongetrouwde vrouw per gemeente verschilt, waardoor in sommige gemeenten erkenning wel mogelijk is en in andere gemeenten niet? Zo nee, waarom niet? Zo ja, kunt u aangeven in welke steden er wel sprake is van erkenning op de voorgestelde wijze en in welke niet?</text:p>
      <text:p text:style-name="ifm_p_mt.3.76mm_ifm">Vraag 3</text:p>
      <text:p text:style-name="ifm_p_ifm">Deelt u de mening dat het onwenselijk is dat er sprake is van rechtsongelijkheid op het gebied van het erkennen van een ongeboren kind?</text:p>
      <text:p text:style-name="ifm_p_mt.3.76mm_ifm">Vraag 4</text:p>
      <text:p text:style-name="ifm_p_ifm">Deelt u de mening dat een man die met een andere man getrouwd is, een ongeboren kind zou moeten kunnen erkennen van een ongetrouwde vrouw waarbij hij dit kind heeft verwekt? Zo ja, bent u bereid de mogelijke verwarring bij de gemeenten weg te nemen dan wel de wet op dit punt te verduidelijken, zo dit niet al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omostellen hun kind niet kunnen erkennen</dc:title>
    <meta:user-defined meta:name="OVERHEIDop.ParlID/DC.identifier">kv-tk-2013Z24709</meta:user-defined>
    <meta:user-defined meta:name="OVERHEIDop.vraagnummer">2013Z24709</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P.A. (Pia) Dijkstra</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Het bericht dat homostellen hun kind niet kunnen erkennen</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