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07</text:p>
      <text:p text:style-name="ifm_p_font.roman_mt.3.76mm_ifm">Vragen van het lid <text:span text:style-name="ifm_span_font.bold_ifm">Marcouch</text:span> (PvdA) aan de minister van Veiligheid en Justitie over <text:span text:style-name="ifm_span_font.italic_ifm">discriminatie van allochtone politieagenten binnen de politieorganisatie</text:span> (ingezonden 13 december 2013).</text:p>
      <text:p text:style-name="ifm_p_mt.3.76mm_ifm">Vraag 1</text:p>
      <text:p text:style-name="ifm_p_ifm">Kent u de webpagina over allochtonen op de website van de politieacademie? <text:note text:id="ID-2013Z24707-d38e57" text:note-class="footnote"><text:note-citation text:label="1 ">1</text:note-citation><text:note-body><text:p text:style-name="ifm_p_font.normal_size.6.93pt_mt..5mm_indent.-0.1161in_mleft.0.1161in_ifm">https://www.politieacademie.nl/lecd/diversiteit/Allochtonen/Pages/Allochtonen.aspx</text:p></text:note-body></text:note></text:p>
      <text:p text:style-name="ifm_p_mt.3.76mm_ifm">Vraag 2</text:p>
      <text:p text:style-name="ifm_p_ifm">Deelt u het streven om het aantal politieagenten van allochtone afkomst te vergroten? Zo ja, op welke wijze streeft de politie er nog steeds naar om het aantal politieagenten met een allochtone afkomst te vergroten? Zo nee, waarom deelt u dit streven niet meer?</text:p>
      <text:p text:style-name="ifm_p_mt.3.76mm_ifm">Vraag 3</text:p>
      <text:p text:style-name="ifm_p_ifm">Hoe heeft het percentage allochtone agenten bij de politie zich de afgelopen vijf jaar ontwikkeld?</text:p>
      <text:p text:style-name="ifm_p_mt.3.76mm_ifm">Vraag 4</text:p>
      <text:p text:style-name="ifm_p_ifm">Hoeveel allochtone agenten zijn er de afgelopen vijf jaar jaarlijks bij de politie in dienst getreden en hoeveel zijn er uit dienst getreden?</text:p>
      <text:p text:style-name="ifm_p_mt.3.76mm_ifm">Vraag 5</text:p>
      <text:p text:style-name="ifm_p_ifm">Is het u bekend waarom allochtone agenten de politie hebben verlaten? Zo ja, welke redenen zijn u bekend? Zo nee, waarom weet u dat niet en bent u bereid dit te laten onderzoeken?</text:p>
      <text:p text:style-name="ifm_p_mt.3.76mm_ifm">Vraag 6</text:p>
      <text:p text:style-name="ifm_p_ifm">Deelt u de mening dat om meer allochtone politieagenten aan te kunnen trekken, de politie als werkgever allochtone en autochtone politieagenten gelijkwaardig moet behandelen? Zo nee, waarom niet?</text:p>
      <text:p text:style-name="ifm_p_mt.3.76mm_ifm">Vraag 7</text:p>
      <text:p text:style-name="ifm_p_ifm">Kent ook u signalen van allochtone politieagenten die zich op de werkvloer door hun werkgever of collega’s achtergesteld of gediscrimineerd voelen? Zo ja, hoeveel klachten zijn u bekend?</text:p>
      <text:p text:style-name="ifm_p_mt.3.76mm_ifm">Vraag 8</text:p>
      <text:p text:style-name="ifm_p_ifm">Hoe worden discriminatie en pesten op de werkvloer aangepakt? Waar kunnen agenten terecht die klachten hebben over discriminatie of pesten op de werkvloer en die bij hun leidinggevende geen gehoor vinden of waarvan zij vinden dat de leidinggevende zelf dergelijke gedrag vertoont?</text:p>
      <text:p text:style-name="ifm_p_mt.3.76mm_ifm">Vraag 9</text:p>
      <text:p text:style-name="ifm_p_ifm">Bent u bereid om onder allochtone politieagenten te onderzoeken hoe zij de politie als werkgever ervaren? Zo ja, op welke termijn kunnen er onderzoeksresultaten verwach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iscriminatie van allochtone politieagenten binnen de politieorganisatie</dc:title>
    <meta:user-defined meta:name="OVERHEIDop.ParlID/DC.identifier">kv-tk-2013Z24707</meta:user-defined>
    <meta:user-defined meta:name="OVERHEIDop.vraagnummer">2013Z2470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12-13</meta:user-defined>
    <meta:user-defined meta:name="OVERHEID.StatenGeneraal/DC.creator">Tweede Kamer der Staten-Generaal</meta:user-defined>
    <dc:language>nl</dc:language>
    <meta:user-defined meta:name="DCTERMS.alternative"/>
    <meta:user-defined meta:name="DC.title">Discriminatie van allochtone politieagenten binnen de politieorganisatie</meta:user-defined>
    <meta:user-defined meta:name="DCTERMS.W3CDTF/DCTERMS.available">2013-12-13</meta:user-defined>
    <meta:user-defined meta:name="OVERHEIDop.publicationName">Kamervragen zonder antwoord</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