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06</text:p>
      <text:p text:style-name="ifm_p_font.roman_mt.3.76mm_ifm">Vragen van de leden <text:span text:style-name="ifm_span_font.bold_ifm">Van Hijum</text:span> en <text:span text:style-name="ifm_span_font.bold_ifm">Heerma</text:span> (beiden CDA) aan de minister van Sociale Zaken en Werkgelegenheid over <text:span text:style-name="ifm_span_font.italic_ifm">de overdracht van bevallingsverlof bij het overlijden van de moeder</text:span> (ingezonden 13 december 2013).</text:p>
      <text:p text:style-name="ifm_p_mt.3.76mm_ifm">Vraag 1</text:p>
      <text:p text:style-name="ifm_p_ifm">Hebt u kennisgenomen van de problemen van een vader wiens vrouw tijdens de bevalling is overleden, omdat hij de zorg voor zijn kinderen, vanwege een gebrek aan verlof, niet met zijn werk kan combineren?<text:note text:id="ID-2013Z24706-d38e50" text:note-class="footnote"><text:note-citation text:label="1 ">1</text:note-citation><text:note-body><text:p text:style-name="ifm_p_font.normal_size.6.93pt_mt..5mm_indent.-0.1161in_mleft.0.1161in_ifm">De Volkskrant, «De kinderen hebben alleen mij. Daar kan ik bang van worden.», 12 december 2013</text:p></text:note-body></text:note></text:p>
      <text:p text:style-name="ifm_p_mt.3.76mm_ifm">Vraag 2</text:p>
      <text:p text:style-name="ifm_p_ifm">Deelt u de mening dat het in deze situatie in het belang van vader en kind is dat vader meer mogelijkheden krijgt om verlof op te nemen?</text:p>
      <text:p text:style-name="ifm_p_mt.3.76mm_ifm">Vraag 3</text:p>
      <text:p text:style-name="ifm_p_ifm">Bent u van oordeel dat vaders die hun vrouw tijdens, of vlak na de bevalling verliezen, naar Belgisch voorbeeld het recht zouden moeten krijgen om het bevallingsverlof van de moeder over te nemen?</text:p>
      <text:p text:style-name="ifm_p_mt.3.76mm_ifm">Vraag 4</text:p>
      <text:p text:style-name="ifm_p_ifm">Zo ja, bent u dan bereid dit recht in de nieuwe wet modernisering zorgverlof op te nemen? Zo nee, waarom niet?</text:p>
      <text:p text:style-name="ifm_p_mt.3.76mm_ifm">Vraag 5</text:p>
      <text:p text:style-name="ifm_p_ifm">Wanneer worden eventuele wijzigingsvoorstellen op het wetsvoorstel modernisering zorgverlof naar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verdracht van bevallingsverlof bij het overlijden van de moeder</dc:title>
    <meta:user-defined meta:name="OVERHEIDop.ParlID/DC.identifier">kv-tk-2013Z24706</meta:user-defined>
    <meta:user-defined meta:name="OVERHEIDop.vraagnummer">2013Z24706</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indiener">Y.J. van Hijum</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De overdracht van bevallingsverlof bij het overlijden van de moeder</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