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7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705</text:p>
      <text:p text:style-name="ifm_p_font.roman_mt.3.76mm_ifm">Vragen van het lid <text:span text:style-name="ifm_span_font.bold_ifm">Segers</text:span> (ChristenUnie) aan de minister van Veiligheid en Justitie over <text:span text:style-name="ifm_span_font.italic_ifm">de inrichting van de specialistische blauwe diensten bij de Landelijke Eenheid van de nationale politie</text:span> (ingezonden 13 december 2013).</text:p>
      <text:p text:style-name="ifm_p_mt.3.76mm_ifm">Vraag 1</text:p>
      <text:p text:style-name="ifm_p_ifm">Herinnert u zich uw uitspraak in het Vragenuur van 26 november 2013 dat posten van de spoorwegpolitie op stations niet worden gesloten en dat u zal kijken of de drempel om aangifte te doen op de stations onverminderd laag is gebleven?</text:p>
      <text:p text:style-name="ifm_p_mt.3.76mm_ifm">Vraag 2</text:p>
      <text:p text:style-name="ifm_p_ifm">Is het u bekend dat posten van de voormalige spoorwegpolitie op onder andere de stations van Den Haag, Utrecht en Maastricht zijn gesloten en dat op andere stations geen aangifte meer kan worden gedaan? Kunt u uw antwoord toelichten in het licht van uw antwoord tijdens het vragenuur?</text:p>
      <text:p text:style-name="ifm_p_mt.3.76mm_ifm">Vraag 3</text:p>
      <text:p text:style-name="ifm_p_ifm">Klopt het dat de taak van de spoorwegpolitie op de stations moet worden overgenomen door de regionale eenheden, dat deze eenheden ook al veel andere taken hebben en dat de spoorwegpolitie zich met andere politiezaken buiten het spoordomein gaat bezighouden?</text:p>
      <text:p text:style-name="ifm_p_mt.3.76mm_ifm">Vraag 4</text:p>
      <text:p text:style-name="ifm_p_ifm">Waarom is ervoor gekozen om de specialismen van de waterpolitie, verkeerspolitie en de spoorwegpolitie in de Dienst Infrastructuur van de Landelijke Eenheid samen te smelten in een nieuw integraal infraspecialisme? Hoe ziet u dat in het licht van de behoefte aan echte specialismen binnen de nationale politie?</text:p>
      <text:p text:style-name="ifm_p_mt.3.76mm_ifm">Vraag 5</text:p>
      <text:p text:style-name="ifm_p_ifm">Klopt het dat de Dienst Infrastructuur haar kerntaak ziet in de opsporing en niet in de handhaving? Kunt u aangeven hoe de reizigersveiligheid en de verkeersveiligheid op de hoofdinfrastructuur (water, verkeer en spoor) gehandhaafd gaan worden?</text:p>
      <text:p text:style-name="ifm_p_mt.3.76mm_ifm">Vraag 6</text:p>
      <text:p text:style-name="ifm_p_ifm">Is het u bekend dat het aantal ongevallen met recreatievaartuigen de laatste jaren is verdubbeld en dat het aantal dodelijke aanvaringen toeneemt, maar dat het toezicht op de recreatiewateren niet meer tot de kerntaak van de waterpolitie in de Dienst Infrastructuur wordt gerekend?</text:p>
      <text:p text:style-name="ifm_p_mt.3.76mm_ifm">Vraag 7</text:p>
      <text:p text:style-name="ifm_p_ifm">Klopt het dat door het integraal werken politiemensen vaak uren moeten reizen om aan het werk te gaan in een ander domein? Hoe efficiënt is dit integrale werken?</text:p>
      <text:p text:style-name="ifm_p_mt.3.76mm_ifm">Vraag 8</text:p>
      <text:p text:style-name="ifm_p_ifm">Hoe beoordeelt u het feit dat agenten van de spoorwegpolitie en de verkeerspolitie nu in scheepvaart moeten gaan werken en nautisch opgeleide agenten op het spoor en op de snelweg aan het werk zijn? Hoe komen zij aan voldoende kennis en ervaring om in alle domeinen aan het werk te kunnen?</text:p>
      <text:p text:style-name="ifm_p_mt.3.76mm_ifm">Vraag 9</text:p>
      <text:p text:style-name="ifm_p_ifm">Deelt u de mening dat het weliswaar wenselijk is dat de capaciteit uit de oude specialistische domeinen incidenteel breder inzetbaar is, maar dat het risico daarvan is dat bij een te sterke nadruk op brede inzet kennis en expertise die nodig is om specialistisch te werken verloren gaat? Hoe gaat u de specialismen borgen?</text:p>
      <text:p text:style-name="ifm_p_mt.3.76mm_ifm">Vraag 10</text:p>
      <text:p text:style-name="ifm_p_ifm">Hoe kunnen regionale eenheden zonder kennis van zaken komen tot een juiste vraagspecificatie op de specialistische politietaken ten aanzien van veiligheid en ongevallen waarvoor ze in hun domein verantwoordelijk zijn?</text:p>
      <text:p text:style-name="ifm_p_mt.3.76mm_ifm">Vraag 11</text:p>
      <text:p text:style-name="ifm_p_ifm">Klopt het dat u recent bent benaderd door tenminste één commissaris van de Koning en een aantal burgemeesters die hun zorgen hebben geuit over de rol van de waterpolitie bij openbare orde en veiligheidsincidenten? Wat was het resultaat van uw overleggen met deze bestuurders?</text:p>
      <text:p text:style-name="ifm_p_mt.3.76mm_ifm">Vraag 12</text:p>
      <text:p text:style-name="ifm_p_ifm">Bent u bereid de oorspronkelijk specialismen bij de politie meer concreet inhoud te geven bij de inrichting van de Landelijke E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richting van de specialistische blauwe diensten bij de Landelijke Eenheid van de Nationale Politie</dc:title>
    <meta:user-defined meta:name="OVERHEIDop.ParlID/DC.identifier">kv-tk-2013Z24705</meta:user-defined>
    <meta:user-defined meta:name="OVERHEIDop.vraagnummer">2013Z24705</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vergaderjaar">2013-2014</meta:user-defined>
    <meta:user-defined meta:name="DCTERMS.W3CDTF/OVERHEIDop.datumIndiening">2013-12-13</meta:user-defined>
    <meta:user-defined meta:name="OVERHEID.StatenGeneraal/DC.creator">Tweede Kamer der Staten-Generaal</meta:user-defined>
    <dc:language>nl</dc:language>
    <meta:user-defined meta:name="DCTERMS.alternative"/>
    <meta:user-defined meta:name="DC.title">De inrichting van de specialistische blauwe diensten bij de Landelijke Eenheid van de Nationale Politie</meta:user-defined>
    <meta:user-defined meta:name="DCTERMS.W3CDTF/DCTERMS.available">2013-12-13</meta:user-defined>
    <meta:user-defined meta:name="OVERHEIDop.publicationName">Kamervragen zonder antwoord</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