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31</text:p>
      <text:p text:style-name="ifm_p_font.roman_mt.3.76mm_ifm">Vragen van de leden <text:span text:style-name="ifm_span_font.bold_ifm">Van der Staaij</text:span> (SGP), <text:span text:style-name="ifm_span_font.bold_ifm">Ten Broeke</text:span> (VVD), <text:span text:style-name="ifm_span_font.bold_ifm">De Roon</text:span> (PVV) en <text:span text:style-name="ifm_span_font.bold_ifm">Voordewind</text:span> (ChristenUnie) aan de minister van Buitenlandse Zaken over <text:span text:style-name="ifm_span_font.italic_ifm">het gegeven dat waterbedrijf Vitens zijn samenwerkingsverband met het Israëlische waterbedrijf Mekorot heeft beëindigd «om neutraal» te blijven</text:span> (ingezonden 12 december 2013).</text:p>
      <text:p text:style-name="ifm_p_mt.3.76mm_ifm">Vraag 1</text:p>
      <text:p text:style-name="ifm_p_ifm">Heeft u kennisgenomen van het bericht dat het Nederlandse waterbedrijf Vitens zijn samenwerkingsverband met het Israëlische waterbedrijf Mekorot heeft beëindigd om «neutraal» te blijven?<text:note text:id="ID-2013Z24531-d38e67" text:note-class="footnote"><text:note-citation text:label="1 ">1</text:note-citation><text:note-body><text:p text:style-name="ifm_p_font.normal_size.6.93pt_mt..5mm_indent.-0.1161in_mleft.0.1161in_ifm">Reformatorisch Dagblad, 11 december 2013</text:p></text:note-body></text:note> Hoe beoordeelt u deze stap van dit semipublieke bedrijf?</text:p>
      <text:p text:style-name="ifm_p_mt.3.76mm_ifm">Vraag 2</text:p>
      <text:p text:style-name="ifm_p_ifm">Is het ministerie van Buitenlandse Zaken betrokken geweest bij dit besluit van Vitens of heeft uw ministerie op enigerlei wijze aanbevolen om deze samenwerking te beëindigen?</text:p>
      <text:p text:style-name="ifm_p_mt.3.76mm_ifm">Vraag 3</text:p>
      <text:p text:style-name="ifm_p_ifm">Deelt u de mening dat Mekorot in technologisch opzicht behoort tot de meest geavanceerde waterbedrijven ter wereld en water levert aan zowel Joden als Palestijnen? Acht u het verbreken van deze samenwerking een gewenst uitvloeisel van uw beleid ten aanzien van de zogenaamde betwiste gebieden in Israël?</text:p>
      <text:p text:style-name="ifm_p_mt.3.76mm_ifm">Vraag 4</text:p>
      <text:p text:style-name="ifm_p_ifm">Bent u ervan op de hoogte dat de twee waterbedrijven graag wilden samenwerken op het gebied van onderzoek en innovatie, vooral gericht op informatievoorziening naar de klant? Kunt u uitleggen op welke wijze het verbreken van een dergelijke samenwerking het vredesproces tussen Israël en Palestijnen op enigerlei wijze bevordert?</text:p>
      <text:p text:style-name="ifm_p_mt.3.76mm_ifm">Vraag 5</text:p>
      <text:p text:style-name="ifm_p_ifm">Bent u ervan op de hoogte dat Mekorot bovendien betrokken is bij de deze week door de Wereldbank gefaciliteerde historische waterovereenkomst tussen Israël, de Palestijnse Autoriteit en Jordanië?<text:note text:id="ID-2013Z24531-d38e101" text:note-class="footnote"><text:note-citation text:label="2 ">2</text:note-citation><text:note-body><text:p text:style-name="ifm_p_font.normal_size.6.93pt_mt..5mm_indent.-0.1161in_mleft.0.1161in_ifm">http://www.jpost.com/Enviro-Tech/Exclusive-Israel-Jordan-PA-to-sign-trilateral-water-swap-sales-agreements-334505</text:p></text:note-body></text:note> Hoe weegt u het gegeven dat de Wereldbank blijkbaar geen problemen ziet in samenwerking met Mekorot?</text:p>
      <text:p text:style-name="ifm_p_mt.3.76mm_ifm">Vraag 6</text:p>
      <text:p text:style-name="ifm_p_ifm">Welke economische schade en verlies aan innovatie lijdt het Nederlandse bedrijfsleven door samenwerking met dergelijke technologisch gerenommeerde bedrijven te frustreren?</text:p>
      <text:p text:style-name="ifm_p_mt.3.76mm_ifm">Vraag 7</text:p>
      <text:p text:style-name="ifm_p_ifm">Acht u de terugtrekkende beweging van Vitens in lijn met de inzet van het kabinet om in het kader van de topsector Water de export van kennis en ervaring op watergebied te stimuleren? Bent u bereid in het kader van het topsectorenbeleid Vitens te vragen op haar schreden teru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geven dat waterbedrijf Vitens zijn samenwerkingsverband met het Israëlische waterbedrijf Mekorot heeft beëindigd ‘om neutraal’ te blijven</dc:title>
    <meta:user-defined meta:name="OVERHEIDop.ParlID/DC.identifier">kv-tk-2013Z24531</meta:user-defined>
    <meta:user-defined meta:name="OVERHEIDop.vraagnummer">2013Z2453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R. de Roon</meta:user-defined>
    <meta:user-defined meta:name="OVERHEIDop.indiener">J.S. Voordewind</meta:user-defined>
    <meta:user-defined meta:name="OVERHEIDop.indiener">C.G. van der Staaij</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Het gegeven dat waterbedrijf Vitens zijn samenwerkingsverband met het Israëlische waterbedrijf Mekorot heeft beëindigd ‘om neutraal’ te blijven</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