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525</text:p>
      <text:p text:style-name="ifm_p_font.roman_mt.3.76mm_ifm">Vragen van het lid <text:span text:style-name="ifm_span_font.bold_ifm">Bruins Slot</text:span> (CDA) aan de minister van Volksgezondheid, Welzijn en Sport over <text:span text:style-name="ifm_span_font.italic_ifm">het BNN-programma «Tot op het bot»</text:span> (ingezonden 12 december 2013).</text:p>
      <text:p text:style-name="ifm_p_mt.3.76mm_ifm">Vraag 1</text:p>
      <text:p text:style-name="ifm_p_ifm">Heeft u het programma «Tot op het bot» gezien?<text:note text:id="ID-2013Z24525-d38e57" text:note-class="footnote"><text:note-citation text:label="1 ">1</text:note-citation><text:note-body><text:p text:style-name="ifm_p_font.normal_size.6.93pt_mt..5mm_indent.-0.1161in_mleft.0.1161in_ifm">BNN, 21.40 uur, 5 december 2013</text:p></text:note-body></text:note></text:p>
      <text:p text:style-name="ifm_p_mt.3.76mm_ifm">Vraag 2</text:p>
      <text:p text:style-name="ifm_p_ifm">Klopt het dat ongeveer 10% van de veelal jonge patiënten met anorexia nervosa in Nederland overlijdt?</text:p>
      <text:p text:style-name="ifm_p_mt.3.76mm_ifm">Vraag 3</text:p>
      <text:p text:style-name="ifm_p_ifm">Bent u bekend met het feit dat een behandeling in het kader van een eetstoornis die alleen gericht is op het herstel van een gezond gewicht geen duurzame werking heeft, indien er geen adequate psychologische of psychiatrische interventies plaatsvindt?</text:p>
      <text:p text:style-name="ifm_p_mt.3.76mm_ifm">Vraag 4</text:p>
      <text:p text:style-name="ifm_p_ifm">Bent u op de hoogte van het feit dat er ziekenhuizen zijn die zich bij de opname van een anorexiapatiënt alleen focussen op het herstel van een gezond gewicht, al dan niet door het toedienen van sondevoeding?</text:p>
      <text:p text:style-name="ifm_p_mt.3.76mm_ifm">Vraag 5</text:p>
      <text:p text:style-name="ifm_p_ifm">Deelt u de mening dat het contraproductief is als een ziekenhuis zich bij de opname en ontslag van een anorexiapatiënt alleen focust op het herstellen van een gezond gewicht, in plaats van de onderliggende factoren aan te pakken die de eetstoornis veroorzaken? Zo ja, hoe kunnen ziekenhuizen hierop worden aangesproken?</text:p>
      <text:p text:style-name="ifm_p_mt.3.76mm_ifm">Vraag 6</text:p>
      <text:p text:style-name="ifm_p_ifm">Deelt u mening dat er een goede en directe overdracht moet plaatsvinden van anorexia- en andere eetstoornispatiënten uit het ziekenhuis naar behandelende GGZ Eetstoornisklinieken, en niet – zoals nu voorkomt – dat bij gebrek aan adequate aansluitende behandeling patiënten weer in het ziekenhuis terecht komen?</text:p>
      <text:p text:style-name="ifm_p_mt.3.76mm_ifm">Vraag 7</text:p>
      <text:p text:style-name="ifm_p_ifm">Ziet u meerwaarde om te komen tot een algemene richtlijn voor opname van anorexia- en andere eetstoornispatiënten in ziekenhuizen, opgesteld door deskundige partijen, zoals de patiënten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NN-programma “Tot op het bot”</dc:title>
    <meta:user-defined meta:name="OVERHEIDop.ParlID/DC.identifier">kv-tk-2013Z24525</meta:user-defined>
    <meta:user-defined meta:name="OVERHEIDop.vraagnummer">2013Z2452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3-12-12</meta:user-defined>
    <meta:user-defined meta:name="OVERHEID.StatenGeneraal/DC.creator">Tweede Kamer der Staten-Generaal</meta:user-defined>
    <dc:language>nl</dc:language>
    <meta:user-defined meta:name="DCTERMS.alternative"/>
    <meta:user-defined meta:name="DC.title">Het BNN-programma “Tot op het bot”</meta:user-defined>
    <meta:user-defined meta:name="DCTERMS.W3CDTF/DCTERMS.available">2013-12-12</meta:user-defined>
    <meta:user-defined meta:name="OVERHEIDop.publicationName">Kamervragen zonder antwoord</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