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5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524</text:p>
      <text:p text:style-name="ifm_p_font.roman_mt.3.76mm_ifm">Vragen van de leden <text:span text:style-name="ifm_span_font.bold_ifm">Ten Broeke</text:span> en <text:span text:style-name="ifm_span_font.bold_ifm">Van Ark</text:span> (Beiden VVD) aan de minister van Buitenlandse Zaken over <text:span text:style-name="ifm_span_font.italic_ifm">het bericht dat homoseksualiteit weer strafbaar wordt gesteld in India</text:span> (ingezonden 12 december 2013).</text:p>
      <text:p text:style-name="ifm_p_mt.3.76mm_ifm">Vraag 1</text:p>
      <text:p text:style-name="ifm_p_ifm">Bent u bekend met he bericht «India verbiedt homoseksueel gedrag opnieuw»?<text:note text:id="ID-2013Z24524-d38e60" text:note-class="footnote"><text:note-citation text:label="1 ">1</text:note-citation><text:note-body><text:p text:style-name="ifm_p_font.normal_size.6.93pt_mt..5mm_indent.-0.1161in_mleft.0.1161in_ifm">http://nos.nl/op3/artikel/585243-india-verbiedt-homoseksueel-gedrag--opnieuw.html</text:p></text:note-body></text:note></text:p>
      <text:p text:style-name="ifm_p_mt.3.76mm_ifm">Vraag 2</text:p>
      <text:p text:style-name="ifm_p_ifm">Deelt u de mening dat dit een ernstige stap terug is voor India?</text:p>
      <text:p text:style-name="ifm_p_mt.3.76mm_ifm">Vraag 3</text:p>
      <text:p text:style-name="ifm_p_ifm">Kunt u aangeven of er nog juridische stappen mogelijk zijn voor de Indiase LHBT-beweging (lesbische, homoseksuele, biseksuele en trangenders) om deze uitspraak ongedaan te maken?</text:p>
      <text:p text:style-name="ifm_p_mt.3.76mm_ifm">Vraag 4</text:p>
      <text:p text:style-name="ifm_p_ifm">Kunt u aangeven hoe u het politieke landschap in India inschat? Is daar voldoende draagvlak om de wetgeving aan te passen en homoseksualiteit op die manier te legaliseren?</text:p>
      <text:p text:style-name="ifm_p_mt.3.76mm_ifm">Vraag 5</text:p>
      <text:p text:style-name="ifm_p_ifm">Bent u bereid om India in Europees verband aan te spreken conform het LHBT-beleid van de Europese Unie, zeker gezien de omvang van de bevolking van India en daarmee ook de omvang van de LHBT-gemeenschap die vermoedelijk groter is dan de totale bevolking van Spanje?</text:p>
      <text:h text:style-name="ifm_p_font.bold_mt.5.08mm_page.keep-with-next_ifm" text:outline-level="2">Toelichting:</text:h>
      <text:p text:style-name="ifm_p_mt.4.23mm_ifm">Deze vragen dienen ter aanvulling op eerdere vragen terzake van de leden Servaes en Yücel (beiden PvdA), ingezonden 12 december 2013 (vraagnummer 2013Z2452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omoseksualiteit weer strafbaar wordt gesteld in India</dc:title>
    <meta:user-defined meta:name="OVERHEIDop.ParlID/DC.identifier">kv-tk-2013Z24524</meta:user-defined>
    <meta:user-defined meta:name="OVERHEIDop.vraagnummer">2013Z245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Ark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3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moseksualiteit weer strafbaar wordt gesteld in India</meta:user-defined>
    <meta:user-defined meta:name="DCTERMS.W3CDTF/DCTERMS.available">2013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