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5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523</text:p>
      <text:p text:style-name="ifm_p_font.roman_mt.3.76mm_ifm">Vragen van de leden <text:span text:style-name="ifm_span_font.bold_ifm">Servaes</text:span> en <text:span text:style-name="ifm_span_font.bold_ifm">Yücel</text:span> (beiden PvdA) aan de minister van Buitenlandse Zaken over <text:span text:style-name="ifm_span_font.italic_ifm">het bericht «India top court reinstates gay sex ban»</text:span> (ingezonden 12 december 2013).</text:p>
      <text:p text:style-name="ifm_p_mt.3.76mm_ifm">Vraag 1</text:p>
      <text:p text:style-name="ifm_p_ifm">Bent u bekend met het bericht «India top court reinstates gay sex ban»?<text:note text:id="ID-2013Z24523-d38e48" text:note-class="footnote"><text:note-citation text:label="1 ">1</text:note-citation><text:note-body><text:p text:style-name="ifm_p_font.normal_size.6.93pt_mt..5mm_indent.-0.1161in_mleft.0.1161in_ifm">BBC, 11 december 2013</text:p></text:note-body></text:note></text:p>
      <text:p text:style-name="ifm_p_mt.3.76mm_ifm">Vraag 2</text:p>
      <text:p text:style-name="ifm_p_ifm">Hoe beoordeelt u de uitspraak van het Hooggerechtshof in New Delhi dat de uitspraak van een lagere rechtbank uit 2009, waardoor het verbod op homoseksualiteit in India werd opgeheven, niet geldig is?</text:p>
      <text:p text:style-name="ifm_p_mt.3.76mm_ifm">Vraag 3</text:p>
      <text:p text:style-name="ifm_p_ifm">Klopt de uitspraak van het Hooggerechtshof dat alleen het Indiase parlement en niet de lagere rechtbank de wet over strafbaarstelling van homoseksualiteit ongedaan kan maken? Zo ja, hoe schat u de kans dat het Indiase parlement de strafbaarstelling van homoseksualiteit ongedaan maakt? Zo nee, wie of welke instelling kan de strafbaarstelling van homoseksualiteit in India ongedaan maken?</text:p>
      <text:p text:style-name="ifm_p_mt.3.76mm_ifm">Vraag 4</text:p>
      <text:p text:style-name="ifm_p_ifm">Bent u bereid de wet waarin strafbaarstelling van homoseksualiteit in India is vastgelegd, en op basis waarvan homoseksuelen vaak het slachtoffer worden van politiegeweld, ter discussie te stellen in gesprekken met uw Indiase collega en hem te verzoeken zich in te zetten voor afschaffing van de strafbaarstelling van homoseksualiteit in India? Zo ja, wanneer zul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India top court reinstates gay sex ban”</dc:title>
    <meta:user-defined meta:name="OVERHEIDop.ParlID/DC.identifier">kv-tk-2013Z24523</meta:user-defined>
    <meta:user-defined meta:name="OVERHEIDop.vraagnummer">2013Z24523</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indiener">M. Servaes</meta:user-defined>
    <meta:user-defined meta:name="OVERHEIDop.vergaderjaar">2013-2014</meta:user-defined>
    <meta:user-defined meta:name="DCTERMS.W3CDTF/OVERHEIDop.datumIndiening">2013-12-12</meta:user-defined>
    <meta:user-defined meta:name="OVERHEID.StatenGeneraal/DC.creator">Tweede Kamer der Staten-Generaal</meta:user-defined>
    <dc:language>nl</dc:language>
    <meta:user-defined meta:name="DCTERMS.alternative"/>
    <meta:user-defined meta:name="DC.title">Het bericht “India top court reinstates gay sex ban”</meta:user-defined>
    <meta:user-defined meta:name="DCTERMS.W3CDTF/DCTERMS.available">2013-12-12</meta:user-defined>
    <meta:user-defined meta:name="OVERHEIDop.publicationName">Kamervragen zonder antwoord</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