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5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522</text:p>
      <text:p text:style-name="ifm_p_font.roman_mt.3.76mm_ifm">Vragen van het lid <text:span text:style-name="ifm_span_font.bold_ifm">Voortman</text:span> (GroenLinks) aan de staatssecretaris van Sociale Zaken en Werkgelegenheid over <text:span text:style-name="ifm_span_font.italic_ifm">de toekenning van MAU- en IAU-uitkeringen</text:span> (ingezonden 12 december 2013).</text:p>
      <text:p text:style-name="ifm_p_mt.3.76mm_ifm">Vraag 1</text:p>
      <text:p text:style-name="ifm_p_ifm">Hoeveel gemeenten hebben sinds 1 januari 2013 een meerjarige aanvullende uitkering (MAU-uitkering) en/of een Incidentele Aanvullende Uitkering (IAU-uitkering) aangevraagd? Hoeveel aanvragen zijn uiteindelijk gehonoreerd en afgewezen?</text:p>
      <text:p text:style-name="ifm_p_mt.3.76mm_ifm">Vraag 2</text:p>
      <text:p text:style-name="ifm_p_ifm">Kunt u aangeven hoe het besluitvormingsproces over de toekenning van een MAU- en IAU-uitkeringen verloopt? Wat waren, gecategoriseerd, de precieze redenen om een aanvraag af te wijzen?</text:p>
      <text:p text:style-name="ifm_p_mt.3.76mm_ifm">Vraag 3</text:p>
      <text:p text:style-name="ifm_p_ifm">Klopt het dat de aanvraag van de gemeente Enschede niet op basis van de uitkomsten van een diepgravend onderzoek ter plaatse is beoordeeld, maar is afgewezen op grond van een oriënterend econometrisch onderzoek? Zo ja, is dit wel zorgvuldig te noemen en bestaat dan niet hier het grote risico dat de specifieke lokale omstandigheden van Enschede uit het oog worden verloren? Is in dit specifieke geval wel voldoende rekening gehouden met de buitengewone omstandigheden waarin Enschede verkeert? Worden de belangrijke verdiensten van de gemeente Enschede als koploper bij de decentralisatietrajecten en het regionale arbeidsmarktbeleid hierdoor niet miskend? Geeft u, met andere woorden, niet eigenlijk te kennen dat de hoge werkloosheid en het hoge aandeel bijstandsgerechtigden in Enschede niet aan de economische omstandigheden te wijten valt, maar aan het beleid van de gemeente Enschede? Zo ja, kunt u aangeven op welke punten het lokale beleid is te kort geschoten? Zo nee, bent u bereid de afwijzing te heroverwegen?</text:p>
      <text:p text:style-name="ifm_p_mt.3.76mm_ifm">Vraag 4</text:p>
      <text:p text:style-name="ifm_p_ifm">Staat de wijze waarop de aanvraag van de gemeente Enschede is afgedaan op zichzelf of is deze afdoening juist exemplarisch?</text:p>
      <text:p text:style-name="ifm_p_mt.3.76mm_ifm">Vraag 5</text:p>
      <text:p text:style-name="ifm_p_ifm">Is een dergelijk oriënterend econometrisch onderzoek hangende de beslissing over toe- of afwijzing van de MAU- en IAU-uitkering te onderwerpen aan een contra-expertise? Zo nee, hoe wordt anders gegarandeerd dat gemeenten hun specifieke lokale omstandigheden in de besluitvorming kunnen inbrengen?</text:p>
      <text:p text:style-name="ifm_p_mt.3.76mm_ifm">Vraag 6</text:p>
      <text:p text:style-name="ifm_p_ifm">Welke conclusies kunnen worden verbonden aan het aantal gemeentelijke MAU- en IAU-uitkeringsaanvragen? Voldoet het gehanteerde verdeelmodel nog wel? In hoeverre zullen dergelijke aanvragen toenemen na de inwerkingtreding van de Participatiewet en de Wet werk en bijstand?</text:p>
      <text:p text:style-name="ifm_p_mt.3.76mm_ifm">Vraag 7</text:p>
      <text:p text:style-name="ifm_p_ifm">Bent u bereid om deze schriftelijke vragen vóór 16 december 2013 te beantwoorden (voorafgaande aan het Wetgevingsoverleg Wet Maatregelen Wet werk en 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brekkige kennis van Nederlanders over de universele mensenrechten</dc:title>
    <meta:user-defined meta:name="OVERHEIDop.ParlID/DC.identifier">kv-tk-2013Z24522</meta:user-defined>
    <meta:user-defined meta:name="OVERHEIDop.vraagnummer">2013Z24522</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3-2014</meta:user-defined>
    <meta:user-defined meta:name="DCTERMS.W3CDTF/OVERHEIDop.datumIndiening">2013-12-12</meta:user-defined>
    <meta:user-defined meta:name="OVERHEID.StatenGeneraal/DC.creator">Tweede Kamer der Staten-Generaal</meta:user-defined>
    <dc:language>nl</dc:language>
    <meta:user-defined meta:name="DCTERMS.alternative"/>
    <meta:user-defined meta:name="DC.title">De gebrekkige kennis van Nederlanders over de universele mensenrechten</meta:user-defined>
    <meta:user-defined meta:name="DCTERMS.W3CDTF/DCTERMS.available">2013-12-12</meta:user-defined>
    <meta:user-defined meta:name="OVERHEIDop.publicationName">Kamervragen zonder antwoord</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