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5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521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de gebrekkige kennis van Nederlanders over de universele mensenrechten</text:span> (ingezonden 12 december 2013).</text:p>
      <text:p text:style-name="ifm_p_mt.3.76mm_ifm">Vraag 1</text:p>
      <text:p text:style-name="ifm_p_ifm">Kent u het artikel «Wij weten niet wat mensenrechten zijn»?<text:note text:id="ID-2013Z24521-d38e50" text:note-class="footnote"><text:note-citation text:label="1 ">1</text:note-citation><text:note-body><text:p text:style-name="ifm_p_font.normal_size.6.93pt_mt..5mm_indent.-0.1161in_mleft.0.1161in_ifm">http://www.volkskrant.nl/vk/nl/2844/Archief/archief/article/detail/3559419/2013/12/10/Wij-weten-niet-wat-mensenrechten-zijn.dhtml</text:p></text:note-body></text:note></text:p>
      <text:p text:style-name="ifm_p_mt.3.76mm_ifm">Vraag 2</text:p>
      <text:p text:style-name="ifm_p_ifm">Hoe beoordeelt u de opmerking dat het verwerven van systematisch inzicht in mensenrechten «totaal niet» is gewaarborgd in het Nederlandse onderwijs?</text:p>
      <text:p text:style-name="ifm_p_mt.3.76mm_ifm">Vraag 3</text:p>
      <text:p text:style-name="ifm_p_ifm">Is het waar dat minder dan 40% van de Nederlandse jongeren heeft gehoord van kinderrechten? Zo ja, deelt u de opvatting dat dit een betreurenswaardig laag percentage is?</text:p>
      <text:p text:style-name="ifm_p_mt.3.76mm_ifm">Vraag 4</text:p>
      <text:p text:style-name="ifm_p_ifm">Is het waar dat Nederland via vele internationale verdragsbepalingen verplicht is om in het onderwijs aandacht te besteden aan de universele mensenrechten?</text:p>
      <text:p text:style-name="ifm_p_mt.3.76mm_ifm">Vraag 5</text:p>
      <text:p text:style-name="ifm_p_ifm">Deelt u de mening dat de universele mensenrechten structurele aandacht moeten krijgen in het Nederlandse onderwijs via de burgerschapsvorming? Zo ja, waar blijkt dit uit?</text:p>
      <text:p text:style-name="ifm_p_mt.3.76mm_ifm">Vraag 6</text:p>
      <text:p text:style-name="ifm_p_ifm">Wanneer komt u met een reactie op het advies «Verder met burgerschap in het onderwijs»<text:note text:id="ID-2013Z24521-d38e89" text:note-class="footnote"><text:note-citation text:label="2 ">2</text:note-citation><text:note-body><text:p text:style-name="ifm_p_font.normal_size.6.93pt_mt..5mm_indent.-0.1161in_mleft.0.1161in_ifm">http://www.onderwijsraad.nl/publicaties/2012/verder-met-burgerschap-in-het-onderwijs/item4899</text:p></text:note-body></text:note> en bent u bereid in deze reactie nadrukkelijk in te gaan op de wijze waarop universele mensenrechten structureel ingebed kunnen worden binnen de burgerschapsvorm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gebrekkige kennis van Nederlanders over de universele mensenrechten</dc:title>
    <meta:user-defined meta:name="OVERHEIDop.ParlID/DC.identifier">kv-tk-2013Z24521</meta:user-defined>
    <meta:user-defined meta:name="OVERHEIDop.vraagnummer">2013Z245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3-2014</meta:user-defined>
    <meta:user-defined meta:name="DCTERMS.W3CDTF/OVERHEIDop.datumIndiening">2013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brekkige kennis van Nederlanders over de universele mensenrechten</meta:user-defined>
    <meta:user-defined meta:name="DCTERMS.W3CDTF/DCTERMS.available">2013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