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5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519</text:p>
      <text:p text:style-name="ifm_p_font.roman_mt.3.76mm_ifm">Vragen van de leden <text:span text:style-name="ifm_span_font.bold_ifm">Van Klaveren</text:span>, <text:span text:style-name="ifm_span_font.bold_ifm">De Roon</text:span> en <text:span text:style-name="ifm_span_font.bold_ifm">Madlener</text:span> (allen PVV) aan de minister voor Buitenlandse Handel en Ontwikkelingshulp over <text:span text:style-name="ifm_span_font.italic_ifm">belastinggeld voor Palestijnse ambtenaren</text:span> (ingezonden 12 december 2013).</text:p>
      <text:p text:style-name="ifm_p_mt.3.76mm_ifm">Vraag 1</text:p>
      <text:p text:style-name="ifm_p_ifm">Bent u bekend met het bericht «The European Union continues its support for the Palestinian Authority with an € 11 million EU and Dutch contribution for the payment of November salaries and pensions»?<text:note text:id="ID-2013Z24519-d38e50" text:note-class="footnote"><text:note-citation text:label="1 ">1</text:note-citation><text:note-body><text:p text:style-name="ifm_p_font.normal_size.6.93pt_mt..5mm_indent.-0.1161in_mleft.0.1161in_ifm">http://eeas.europa.eu/delegations/westbank/documents/news/2013/20131205_november_salaries_en.pdf</text:p></text:note-body></text:note></text:p>
      <text:p text:style-name="ifm_p_mt.3.76mm_ifm">Vraag 2</text:p>
      <text:p text:style-name="ifm_p_ifm">Klopt het dat Nederland en de EU tezamen € 11 mln. aan salarissen en pensioenen van Palestijnse ambtenaren en gepensioneerden hebben besteed?</text:p>
      <text:p text:style-name="ifm_p_mt.3.76mm_ifm">Vraag 3</text:p>
      <text:p text:style-name="ifm_p_ifm">Hoeveel van deze ambtenaren en gepensioneerden zijn ex-gedetineerde terroristen, gelet op het feit dat Abbas heeft aangekondigd elke ex-gedetineerde een zak geld ($ 50.000) en een topbaan aan te bieden?<text:note text:id="ID-2013Z24519-d38e70" text:note-class="footnote"><text:note-citation text:label="2 ">2</text:note-citation><text:note-body><text:p text:style-name="ifm_p_font.normal_size.6.93pt_mt..5mm_indent.-0.1161in_mleft.0.1161in_ifm">http://www.timesofisrael.com/palestinian-authority-gives-freed-prisoners-50000-each/</text:p></text:note-body></text:note></text:p>
      <text:p text:style-name="ifm_p_mt.3.76mm_ifm">Vraag 4</text:p>
      <text:p text:style-name="ifm_p_ifm">Waarom wordt er in 2014 meer dan € 15 mln. aan ontwikkelingshulp gepompt in de corrupte en gewelddadige Palestijnse Autoriteit, mede gelet op het feit dat er inmiddels € 2 mrd. door deze islamitische subsidieslurper is verspild?<text:note text:id="ID-2013Z24519-d38e84" text:note-class="footnote"><text:note-citation text:label="3 ">3</text:note-citation><text:note-body><text:p text:style-name="ifm_p_font.normal_size.6.93pt_mt..5mm_indent.-0.1161in_mleft.0.1161in_ifm">http://www.thesundaytimes.co.uk/sto/news/world_news/Middle_East/article1326858.ece</text:p></text:note-body></text:note></text:p>
      <text:p text:style-name="ifm_p_mt.3.76mm_ifm">Vraag 5</text:p>
      <text:p text:style-name="ifm_p_ifm">Bent u bereid de Nederlandse gelden aan de Palestijnse Autoriteit stop te zetten en terug te vorder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lastinggeld voor Palestijnse ambtenaren</dc:title>
    <meta:user-defined meta:name="OVERHEIDop.ParlID/DC.identifier">kv-tk-2013Z24519</meta:user-defined>
    <meta:user-defined meta:name="OVERHEIDop.vraagnummer">2013Z245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indiener">B. Madlener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geld voor Palestijnse ambtenaren</meta:user-defined>
    <meta:user-defined meta:name="DCTERMS.W3CDTF/DCTERMS.available">2013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