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4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465</text:p>
      <text:p text:style-name="ifm_p_font.roman_mt.3.76mm_ifm">Vragen van de leden <text:span text:style-name="ifm_span_font.bold_ifm">Bosman</text:span>, <text:span text:style-name="ifm_span_font.bold_ifm">Dijkhoff</text:span>, <text:span text:style-name="ifm_span_font.bold_ifm">Elias</text:span> en <text:span text:style-name="ifm_span_font.bold_ifm">Litjens</text:span> (allen VVD) aan de ministers van Binnenlandse Zaken en Koninkrijksrelaties en van Infrastructuur en Milieu en de staatssecretaris van Veiligheid en Justitie over <text:span text:style-name="ifm_span_font.italic_ifm">het artikel «Onderzoek naar corruptie KLM werd vroegtijdig gestaakt»</text:span> (ingezonden 11 december 2013).</text:p>
      <text:p text:style-name="ifm_p_mt.3.76mm_ifm">Vraag 1</text:p>
      <text:p text:style-name="ifm_p_ifm">Kent u het artikel «Onderzoek naar corruptie KLM werd vroegtijdig gestaakt»?<text:note text:id="ID-2013Z24465-d38e68" text:note-class="footnote"><text:note-citation text:label="1 ">1</text:note-citation><text:note-body><text:p text:style-name="ifm_p_font.normal_size.6.93pt_mt..5mm_indent.-0.1161in_mleft.0.1161in_ifm">http://www.nrc.nl/nieuws/2013/12/07/onderzoek-naar-corruptie-klm-werd-vroegtijdig-gestaakt/</text:p></text:note-body></text:note></text:p>
      <text:p text:style-name="ifm_p_mt.3.76mm_ifm">Vraag 2</text:p>
      <text:p text:style-name="ifm_p_ifm">Is het waar dat in 2010 de Rijksrecherche een opsporingsonderzoek heeft moeten staken naar de betrokkenheid van KLM bij de omkoping van politici op Bonaire wegens het ingrijpen van de rechter-commissaris?<text:note text:id="ID-2013Z24465-d38e82" text:note-class="footnote"><text:note-citation text:label="2 ">2</text:note-citation><text:note-body><text:p text:style-name="ifm_p_font.normal_size.6.93pt_mt..5mm_indent.-0.1161in_mleft.0.1161in_ifm">http://www.nrc.nl/nieuws/2013/12/07/onderzoek-naar-corruptie-klm-werd-vroegtijdig-gestaakt/</text:p></text:note-body></text:note></text:p>
      <text:p text:style-name="ifm_p_mt.3.76mm_ifm">Vraag 3</text:p>
      <text:p text:style-name="ifm_p_ifm">Is het waar dat het Openbaar Ministerie zich genoodzaakt zag om het dossier rond het vliegveld te seponeren vanwege een door de rechter-commissaris opgelegde tijdslimiet van vier maanden? Kunt u aangeven waarom de rechter-commissaris deze tijdslimiet heeft opgelegd? Zo nee, waarom niet?</text:p>
      <text:p text:style-name="ifm_p_mt.3.76mm_ifm">Vraag 4</text:p>
      <text:p text:style-name="ifm_p_ifm">Is het gebruikelijk om een tijdslimiet in te stellen in een omvangrijk corruptieonderzoek als dit? Zo ja, wat zijn de voorwaarden en criteria hiervoor?</text:p>
      <text:p text:style-name="ifm_p_mt.3.76mm_ifm">Vraag 5</text:p>
      <text:p text:style-name="ifm_p_ifm">Kent u het Zambezi-onderzoek waarin de Bonairiaanse gedeputeerde Burney El Hage en de oud-bestuurder Ramoncito Booi worden vervolgd voor onder andere hypotheekfraude en valsheid in geschrifte?</text:p>
      <text:p text:style-name="ifm_p_mt.3.76mm_ifm">Vraag 6</text:p>
      <text:p text:style-name="ifm_p_ifm">Is het waar dat Ramoncito Booi in 2001 voor KLM lage kerosinetarieven en een miljoenen kostende renovatie van de luchthaven regelde, in ruil voor gratis businessclassvluchten? Vindt u het niet vreemd dat dit niet betrokken wordt in het Zambezi-onderzoek vanwege een tijdslimiet?</text:p>
      <text:p text:style-name="ifm_p_mt.3.76mm_ifm">Vraag 7</text:p>
      <text:p text:style-name="ifm_p_ifm">Deelt u de mening dat er actie moet worden ondernomen om de corruptie op het eiland terug te dringen en dat het gedegen uitvoeren van een justitieel onderzoek, zonder belemmeringen, zeer belangr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‘Onderzoek naar corruptie KLM werd vroegtijdig gestaakt’</dc:title>
    <meta:user-defined meta:name="OVERHEIDop.ParlID/DC.identifier">kv-tk-2013Z24465</meta:user-defined>
    <meta:user-defined meta:name="OVERHEIDop.vraagnummer">2013Z24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indiener">T.M.Ch. Elias</meta:user-defined>
    <meta:user-defined meta:name="OVERHEIDop.indiener">P.J.M. Litjens</meta:user-defined>
    <meta:user-defined meta:name="OVERHEIDop.indiener">A. Bosman</meta:user-defined>
    <meta:user-defined meta:name="OVERHEIDop.vergaderjaar">2013-2014</meta:user-defined>
    <meta:user-defined meta:name="DCTERMS.W3CDTF/OVERHEIDop.datumIndiening">2013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Onderzoek naar corruptie KLM werd vroegtijdig gestaakt’</meta:user-defined>
    <meta:user-defined meta:name="DCTERMS.W3CDTF/DCTERMS.available">2013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