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3Z244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464</text:p>
      <text:p text:style-name="ifm_p_font.roman_mt.3.76mm_ifm">Vragen van het lid <text:span text:style-name="ifm_span_font.bold_ifm">Geurts</text:span> (CDA) aan de staatssecretaris voor Economische Zaken over <text:span text:style-name="ifm_span_font.italic_ifm">gebruik CO2 voor faunabeheer</text:span> (ingezonden 11 december 2013).</text:p>
      <text:p text:style-name="ifm_p_mt.3.76mm_ifm">Vraag 1</text:p>
      <text:p text:style-name="ifm_p_ifm">Bent u bekend met het artikel «Ganzenjacht helpt niet; populatie blijft groeien»?<text:note text:id="ID-2013Z24464-d38e57" text:note-class="footnote"><text:note-citation text:label="1 ">1</text:note-citation><text:note-body><text:p text:style-name="ifm_p_font.normal_size.6.93pt_mt..5mm_indent.-0.1161in_mleft.0.1161in_ifm">de Boerderij Vandaag, 28 november 2013</text:p></text:note-body></text:note></text:p>
      <text:p text:style-name="ifm_p_mt.3.76mm_ifm">Vraag 2</text:p>
      <text:p text:style-name="ifm_p_ifm">Bent u het eens met hetgeen in het richtsnoer van de Raad voor Dieraangelegenheden van december 2012 naar voren is gebracht, dat doding van ganzen door vergassing met CO<text:span text:style-name="ifm_span_font.subscript_ifm">2</text:span> vooralsnog de meest aanvaardbare methode voor populatiereductie van grote aantallen standganzen in watergebieden is?</text:p>
      <text:p text:style-name="ifm_p_mt.3.76mm_ifm">Vraag 3</text:p>
      <text:p text:style-name="ifm_p_ifm">Het gebruik van CO<text:span text:style-name="ifm_span_font.subscript_ifm">2</text:span> voor ganzenbeheer was een belangrijk onderdeel van het onlangs geklapte ganzenakkoord. Bent u het ermee eens dat het gebruik van C02 voor faunabeheer een hele belangrijke methode voor het beheer van de ganzenpopulatie is?</text:p>
      <text:p text:style-name="ifm_p_mt.3.76mm_ifm">Vraag 4</text:p>
      <text:p text:style-name="ifm_p_ifm">Bent u zich bewust dat het gebruik van CO<text:span text:style-name="ifm_span_font.subscript_ifm">2</text:span> voor het doden van ganzen buiten Schiphol momenteel niet is toegestaan en dat het verbod van het gebruik van CO<text:span text:style-name="ifm_span_font.subscript_ifm">2</text:span> voor het doden van ganzen een van de redenen was voor het klappen van het Ganzenakkoord?</text:p>
      <text:p text:style-name="ifm_p_mt.3.76mm_ifm">Vraag 5</text:p>
      <text:p text:style-name="ifm_p_ifm">Bent u zich bewust dat waarschijnlijk pas in het voorjaar van 2015 de EU definitieve goedkeuring zal kunnen geven over de toelating van de stof CO<text:span text:style-name="ifm_span_font.subscript_ifm">2</text:span> voor het bestrijden van ganzen?</text:p>
      <text:p text:style-name="ifm_p_mt.3.76mm_ifm">Vraag 6</text:p>
      <text:p text:style-name="ifm_p_ifm">Bent u het ermee eens dat de hele grote toestroom van ganzen, en vooral het toenemend aantal ganzen dat ook ’s zomers in Nederland verblijft, grote financiële schade veroorzaakt en een spoedeisend probleem is?</text:p>
      <text:p text:style-name="ifm_p_mt.3.76mm_ifm">Vraag 7</text:p>
      <text:p text:style-name="ifm_p_ifm">Bij de beantwoording van de mondelinge vragen op 3 december jl. over het klappen van het Ganzenakkoord heeft u gezegd dat u zich stevig inzet voor het toelaten van het gebruik van CO<text:span text:style-name="ifm_span_font.subscript_ifm">2</text:span>; bent u dan ook bereid om, gezien de grote spoedeisende en toenemende overlast van ganzen voor natuur, akkers en velden, om in de rui periode van de ganzen (mei en juni) een aanvraag voor een tijdelijke vrijstelling voor het gebruik van CO<text:span text:style-name="ifm_span_font.subscript_ifm">2</text:span> voor het doden van ganzen, ook buiten Schiphol, te ondersteunen? Zo nee, waarom niet?</text:p>
      <text:p text:style-name="ifm_p_mt.3.76mm_ifm">Vraag 8</text:p>
      <text:p text:style-name="ifm_p_ifm">Bent u in contact met de Europese Commissie over de toelating van CO<text:span text:style-name="ifm_span_font.subscript_ifm">2</text:span> bij de bestrijding van vraatschade door ganzen, inclusief een tijdelijke ontheffing voor het gebruik van CO<text:span text:style-name="ifm_span_font.subscript_ifm">2</text:span> zolang de toelatingsprocedure loopt? Zo ja, wat is de laatste stand van z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bruik CO2 voor faunabeheer</dc:title>
    <meta:user-defined meta:name="OVERHEIDop.ParlID/DC.identifier">kv-tk-2013Z24464</meta:user-defined>
    <meta:user-defined meta:name="OVERHEIDop.vraagnummer">2013Z24464</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3-2014</meta:user-defined>
    <meta:user-defined meta:name="DCTERMS.W3CDTF/OVERHEIDop.datumIndiening">2013-12-11</meta:user-defined>
    <meta:user-defined meta:name="OVERHEID.StatenGeneraal/DC.creator">Tweede Kamer der Staten-Generaal</meta:user-defined>
    <dc:language>nl</dc:language>
    <meta:user-defined meta:name="DCTERMS.alternative"/>
    <meta:user-defined meta:name="DC.title">Gebruik CO2 voor faunabeheer</meta:user-defined>
    <meta:user-defined meta:name="DCTERMS.W3CDTF/DCTERMS.available">2013-12-11</meta:user-defined>
    <meta:user-defined meta:name="OVERHEIDop.publicationName">Kamervragen zonder antwoord</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