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3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328</text:p>
      <text:p text:style-name="ifm_p_font.roman_mt.3.76mm_ifm">Mondelinge vragen van het lid <text:span text:style-name="ifm_span_font.bold_ifm">Kooiman</text:span> (SP) aan de Staatssecretaris van Veiligheid en Justitie over <text:span text:style-name="ifm_span_font.italic_ifm">de misstanden in het Justitieel Medisch Centrum in Scheveningen (Volkskrant, 7 december 2013)</text:span> (ingezonden 10 december 201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lid Kooiman (SP) aan de staatssecretaris van Veiligheid en Justitie over de misstanden in het Justitieel Medisch Centrum in Scheveningen</dc:title>
    <meta:user-defined meta:name="OVERHEIDop.ParlID/DC.identifier">kv-tk-2013Z24328</meta:user-defined>
    <meta:user-defined meta:name="OVERHEIDop.vraagnummer">2013Z2432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3-2014</meta:user-defined>
    <meta:user-defined meta:name="DCTERMS.W3CDTF/OVERHEIDop.datumIndiening">2013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Kooiman (SP) aan de staatssecretaris van Veiligheid en Justitie over de misstanden in het Justitieel Medisch Centrum in Scheveningen</meta:user-defined>
    <meta:user-defined meta:name="DCTERMS.W3CDTF/DCTERMS.available">2013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