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314</text:p>
      <text:p text:style-name="ifm_p_font.roman_mt.3.76mm_ifm">Vragen van de leden <text:span text:style-name="ifm_span_font.bold_ifm">PaulusJansen</text:span> en <text:span text:style-name="ifm_span_font.bold_ifm">Van Gerven</text:span> (beiden SP) aan de Ministers van Defensie en van Infrastructuur en Milieu over <text:span text:style-name="ifm_span_font.italic_ifm">munitiestortplaats Engelsmanplaat (Waddenzee)</text:span> (ingezonden 10 december 2013).</text:p>
      <text:p text:style-name="ifm_p_mt.3.76mm_ifm">Vraag 1</text:p>
      <text:p text:style-name="ifm_p_ifm">Heeft u kennisgenomen van het bericht dat er tussen Schiermonnikoog en Ameland – nabij de Engelsmanplaat- in de veertiger jaren van de vorige eeuw, vijfhonderd ton munitie uit de Tweede Wereldoorlog gestort is?<text:note text:id="ID-2013Z24314-d38e60" text:note-class="footnote"><text:note-citation text:label="1 ">1</text:note-citation><text:note-body><text:p text:style-name="ifm_p_font.normal_size.6.93pt_mt..5mm_indent.-0.1161in_mleft.0.1161in_ifm">Een vandaag, 5 december 2013</text:p></text:note-body></text:note></text:p>
      <text:p text:style-name="ifm_p_mt.3.76mm_ifm">Vraag 2</text:p>
      <text:p text:style-name="ifm_p_ifm">Klopt het bericht dat de stortplaats in 2001 door TNO is onderzocht en dat TNO heeft geadviseerd iedere vijf jaar een controle uit te voeren? Op welke wijze, wanneer en door wie is deze controle de afgelopen jaren uitgevoerd? Wat is er tijdens deze controles geconstateerd?</text:p>
      <text:p text:style-name="ifm_p_mt.3.76mm_ifm">Vraag 3</text:p>
      <text:p text:style-name="ifm_p_ifm">Is het waar dat, zoals de Waddenvereniging stelt, geen van de betrokken ministeries zich verantwoordelijk voelt voor de stortplaats? Zo nee, welke minister is er verantwoordelijk voor deze stortplaats?</text:p>
      <text:p text:style-name="ifm_p_mt.3.76mm_ifm">Vraag 4</text:p>
      <text:p text:style-name="ifm_p_ifm">Klopt het bericht dat het controleren van deze stortplaats niet opgenomen is in het meetprogramma van Rijkswaterstaat? Zo ja, binnen welk meetprogramma van welk ministerie is dit wel opgenomen? Kunt u uw antwoord toelichten?</text:p>
      <text:p text:style-name="ifm_p_mt.3.76mm_ifm">Vraag 5</text:p>
      <text:p text:style-name="ifm_p_ifm">Is er in de loop der jaren een toename aan risico’s waarneembaar, zoals het aanspoelen van munitie op het strand?</text:p>
      <text:p text:style-name="ifm_p_mt.3.76mm_ifm">Vraag 6</text:p>
      <text:p text:style-name="ifm_p_ifm">Zijn er nog meer munitiestortplaatsen in Nederlandse wateren naast die in de Oosterschelde en in de Waddenzee? Zo ja, welke en hoe is hiervan de controle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unitiestortplaats Engelsmanplaat (Waddenzee)</dc:title>
    <meta:user-defined meta:name="OVERHEIDop.ParlID/DC.identifier">kv-tk-2013Z24314</meta:user-defined>
    <meta:user-defined meta:name="OVERHEIDop.vraagnummer">2013Z243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P.F.C. (Paulus) Jansen</meta:user-defined>
    <meta:user-defined meta:name="OVERHEIDop.vergaderjaar">2013-2014</meta:user-defined>
    <meta:user-defined meta:name="DCTERMS.W3CDTF/OVERHEIDop.datumIndiening">2013-12-10</meta:user-defined>
    <meta:user-defined meta:name="OVERHEID.StatenGeneraal/DC.creator">Tweede Kamer der Staten-Generaal</meta:user-defined>
    <dc:language>nl</dc:language>
    <meta:user-defined meta:name="DCTERMS.alternative"/>
    <meta:user-defined meta:name="DC.title">Munitiestortplaats Engelsmanplaat (Waddenzee)</meta:user-defined>
    <meta:user-defined meta:name="DCTERMS.W3CDTF/DCTERMS.available">2013-12-10</meta:user-defined>
    <meta:user-defined meta:name="OVERHEIDop.publicationName">Kamervragen zonder antwoord</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Ruimte en infrastructuur | Waterkeringen en waterbeheer</meta:user-defined>
    <meta:user-defined meta:name="OVERHEIDop.versieInformatie"/>
  </office:meta>
</office:document-meta>
</file>