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3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312</text:p>
      <text:p text:style-name="ifm_p_font.roman_mt.3.76mm_ifm">Vragen van de leden <text:span text:style-name="ifm_span_font.bold_ifm">De Graaf</text:span> en <text:span text:style-name="ifm_span_font.bold_ifm">Beertema</text:span> (beiden PVV) aan de Ministers van Onderwijs, Cultuur en Wetenschap, van Sociale Zaken en Werkgelegenheid en van Binnenlandse Zaken en Koninkrijksrelaties over <text:span text:style-name="ifm_span_font.italic_ifm">het bericht «Hulp mentor bij studiekeus allochtone jongere»</text:span> (ingezonden 10 december 2013).</text:p>
      <text:p text:style-name="ifm_p_mt.3.76mm_ifm">Vraag 1</text:p>
      <text:p text:style-name="ifm_p_ifm">Bent u op de hoogte van het werkgelegenheidsproject speciaal voor allochtonen, Link2Work?<text:note text:id="ID-2013Z24312-d38e60" text:note-class="footnote"><text:note-citation text:label="1 ">1</text:note-citation><text:note-body><text:p text:style-name="ifm_p_font.normal_size.6.93pt_mt..5mm_indent.-0.1161in_mleft.0.1161in_ifm">«Hulp mentor bij studiekeus allochtone jongere», de Telegraaf, 9 december 2013</text:p></text:note-body></text:note></text:p>
      <text:p text:style-name="ifm_p_mt.3.76mm_ifm">Vraag 2</text:p>
      <text:p text:style-name="ifm_p_ifm">Hoe beoordeelt u het feit dat autochtone jongeren, waarvan er evengoed velen geen uitzicht hebben op werk, hier worden gediscrimineerd op basis van hun autochtoon-zijn?</text:p>
      <text:p text:style-name="ifm_p_mt.3.76mm_ifm">Vraag 3</text:p>
      <text:p text:style-name="ifm_p_ifm">Hoe zou u hebben gereageerd als er een werkgelegenheidsproject was georganiseerd dat specifiek gericht was op autochtone jongeren?</text:p>
      <text:p text:style-name="ifm_p_mt.3.76mm_ifm">Vraag 4</text:p>
      <text:p text:style-name="ifm_p_ifm">Welk aspect van het allochtoon-zijn is doorslaggevend geweest voor deze voorkeursbehandeling van allochtonen boven autochtonen?</text:p>
      <text:p text:style-name="ifm_p_mt.3.76mm_ifm">Vraag 5</text:p>
      <text:p text:style-name="ifm_p_ifm">Bent u bereid uw excuses te maken aan alle werkzoekende autochtone jongeren voor deze belachelijke bevoordeling van allochtonen en bent u bereid dit project meteen te beëindigen, aangezien economische groei door lastenverlaging de beste manier is om mensen aan het werk te krijg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Hulp mentor bij studiekeus allochtone jongere’</dc:title>
    <meta:user-defined meta:name="OVERHEIDop.ParlID/DC.identifier">kv-tk-2013Z24312</meta:user-defined>
    <meta:user-defined meta:name="OVERHEIDop.vraagnummer">2013Z243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M. de Graaf</meta:user-defined>
    <meta:user-defined meta:name="OVERHEIDop.vergaderjaar">2013-2014</meta:user-defined>
    <meta:user-defined meta:name="DCTERMS.W3CDTF/OVERHEIDop.datumIndiening">2013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ulp mentor bij studiekeus allochtone jongere’</meta:user-defined>
    <meta:user-defined meta:name="DCTERMS.W3CDTF/DCTERMS.available">2013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