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430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4309</text:p>
      <text:p text:style-name="ifm_p_font.roman_mt.3.76mm_ifm">Vragen van het lid <text:span text:style-name="ifm_span_font.bold_ifm">De Rouwe</text:span> (CDA) aan de Staatssecretaris van Infrastructuur en Milieu over <text:span text:style-name="ifm_span_font.italic_ifm">capaciteitsbeperking op de Betuweroute door de bouw van het derde aansluitspoor in Duitsland</text:span> (ingezonden 10 december 2013).</text:p>
      <text:p text:style-name="ifm_p_mt.3.76mm_ifm">Vraag 1</text:p>
      <text:p text:style-name="ifm_p_ifm">Bent u bekend met het bericht dat de Nederlandse spoorsector hevig is geschrokken van de capaciteitsbeperking op de Betuweroute de komende negen jaar door de bouw van het derde aansluitspoor in Duitsland?<text:note text:id="ID-2013Z24309-d38e57" text:note-class="footnote"><text:note-citation text:label="1 ">1</text:note-citation><text:note-body><text:p text:style-name="ifm_p_font.normal_size.6.93pt_mt..5mm_indent.-0.1161in_mleft.0.1161in_ifm">Nieuwsblad Transport van 29 november 2013 Blz. 1 Nr. 048/13</text:p></text:note-body></text:note></text:p>
      <text:p text:style-name="ifm_p_mt.3.76mm_ifm">Vraag 2</text:p>
      <text:p text:style-name="ifm_p_ifm">Deelt u de mening dat, bij doorgang van de capaciteitsbeperking, verlies van marktaandeel reëel is en dat maximale beperking van dergelijk verlies noodzakelijk is? Zo nee, waarom niet?</text:p>
      <text:p text:style-name="ifm_p_mt.3.76mm_ifm">Vraag 3</text:p>
      <text:p text:style-name="ifm_p_ifm">Bent u bereid om met de betrokkenen alternatieven te ontwikkelen om het verlies te beperken en die alternatieven aan de Kamer voor te leggen? Zo nee, Waarom niet?</text:p>
      <text:p text:style-name="ifm_p_mt.3.76mm_ifm">Vraag 4</text:p>
      <text:p text:style-name="ifm_p_ifm">Deelt u de gedachte dat het goed zou zijn als in voorkomende gevallen eerder plannen tot schadebeperking worden ontwikkel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Capaciteitsbeperking op de Betuweroute door de bouw van het derde aansluitspoor in Duitsland</dc:title>
    <meta:user-defined meta:name="OVERHEIDop.ParlID/DC.identifier">kv-tk-2013Z24309</meta:user-defined>
    <meta:user-defined meta:name="OVERHEIDop.vraagnummer">2013Z243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de Rouwe</meta:user-defined>
    <meta:user-defined meta:name="OVERHEIDop.vergaderjaar">2013-2014</meta:user-defined>
    <meta:user-defined meta:name="DCTERMS.W3CDTF/OVERHEIDop.datumIndiening">2013-12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Capaciteitsbeperking op de Betuweroute door de bouw van het derde aansluitspoor in Duitsland</meta:user-defined>
    <meta:user-defined meta:name="DCTERMS.W3CDTF/DCTERMS.available">2013-12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2-10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.TaxonomieBeleidsagenda/OVERHEID.category">Economie | Handel</meta:user-defined>
    <meta:user-defined meta:name="OVERHEIDop.versieInformatie"/>
  </office:meta>
</office:document-meta>
</file>