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2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229</text:p>
      <text:p text:style-name="ifm_p_font.roman_mt.3.76mm_ifm">Vragen van het lid <text:span text:style-name="ifm_span_font.bold_ifm">PiaDijkstra</text:span> (D66) aan de Minister van Volksgezondheid, Welzijn en Sport over <text:span text:style-name="ifm_span_font.italic_ifm">de levensomstandigheden van psychiatrische patiënten bij langdurige opname</text:span> (ingezonden 9 december 2013).</text:p>
      <text:p text:style-name="ifm_p_mt.3.76mm_ifm">Vraag 1</text:p>
      <text:p text:style-name="ifm_p_ifm">Heeft u kennisgenomen van het artikel «Joana in de GGZ»?<text:note text:id="ID-2013Z24229-d38e57" text:note-class="footnote"><text:note-citation text:label="1 ">1</text:note-citation><text:note-body><text:p text:style-name="ifm_p_font.normal_size.6.93pt_mt..5mm_indent.-0.1161in_mleft.0.1161in_ifm">NRC Handelsblad, 16 november 2013: «Joana in de GGZ»</text:p></text:note-body></text:note></text:p>
      <text:p text:style-name="ifm_p_mt.3.76mm_ifm">Vraag 2</text:p>
      <text:p text:style-name="ifm_p_ifm">Wat vindt u van de kennelijke levensomstandigheden die in het artikel beschreven worden?</text:p>
      <text:p text:style-name="ifm_p_mt.3.76mm_ifm">Vraag 3</text:p>
      <text:p text:style-name="ifm_p_ifm">Vormen de levensomstandigheden zoals die in het artikel beschreven worden volgens u een afspiegeling van de omstandigheden in de vijf Klinieken voor Intensieve behandeling (KIB's) en de andere instellingen waar zware psychiatrische patiënten langdurig worden opgenomen?</text:p>
      <text:p text:style-name="ifm_p_mt.3.76mm_ifm">Vraag 4</text:p>
      <text:p text:style-name="ifm_p_ifm">Wat is het oordeel van de Inspectie voor de Gezondheidszorg over de levensomstandigheden van zware psychiatrische patiënten die intramuraal zorg ontvangen?</text:p>
      <text:p text:style-name="ifm_p_mt.3.76mm_ifm">Vraag 5</text:p>
      <text:p text:style-name="ifm_p_ifm">Deelt u de opvatting dat gezonde voeding, lichaamsbeweging, fatsoenlijke leefomgeving en voldoende buitenlucht van evident belang zijn voor patiënten in de GGZ en basisvoorwaarden vormen voor gezondheid? Zo nee, waarom niet?</text:p>
      <text:p text:style-name="ifm_p_mt.3.76mm_ifm">Vraag 6</text:p>
      <text:p text:style-name="ifm_p_ifm">In hoeverre kunt u garanderen dat GGZ-patiënten worden voorzien in deze basisvoorwaarden?</text:p>
      <text:p text:style-name="ifm_p_mt.3.76mm_ifm">Vraag 7</text:p>
      <text:p text:style-name="ifm_p_ifm">Deelt u de opvatting van onderzoeker Smilde dat het ontbreken van het eerder afgeschafte «bestwil criterium» goede zorg voor GGZ-patiënten in de weg staat?</text:p>
      <text:p text:style-name="ifm_p_mt.3.76mm_ifm">Vraag 8</text:p>
      <text:p text:style-name="ifm_p_ifm">Biedt het wetsvoorstel verplichte geestelijke gezondheidszorg mogelijkheden voor het opnieuw toepassen van het «bestwil criterium»?<text:note text:id="noot2" text:note-class="footnote"><text:note-citation text:label="2 ">2</text:note-citation><text:note-body><text:p text:style-name="ifm_p_font.normal_size.6.93pt_mt..5mm_indent.-0.1161in_mleft.0.1161in_ifm">Kamerstukken, 32 399</text:p></text:note-body></text:note> Zo ja, hoe is dat geborgd? Zo nee, waarom niet?</text:p>
      <text:p text:style-name="ifm_p_mt.3.76mm_ifm">Vraag 9</text:p>
      <text:p text:style-name="ifm_p_ifm">Deelt u de mening van onderzoeker Smilde dat medewerkers werken in een «verantwoordingscultuur» waarbij talloze protocollen goede zorg en levensomstandigheden in de weg staan? Zo ja, hoe denkt u die cultuur te gaan doorbr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levensomstandigheden van psychiatrische patiënten bij langdurige opname</dc:title>
    <meta:user-defined meta:name="OVERHEIDop.ParlID/DC.identifier">kv-tk-2013Z24229</meta:user-defined>
    <meta:user-defined meta:name="OVERHEIDop.vraagnummer">2013Z242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A. (Pia) Dijkstra</meta:user-defined>
    <meta:user-defined meta:name="OVERHEIDop.vergaderjaar">2013-2014</meta:user-defined>
    <meta:user-defined meta:name="DCTERMS.W3CDTF/OVERHEIDop.datumIndiening">2013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evensomstandigheden van psychiatrische patiënten bij langdurige opname</meta:user-defined>
    <meta:user-defined meta:name="DCTERMS.W3CDTF/DCTERMS.available">2013-1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