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2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227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het falend onderwijstoezicht op Ibn Ghaldoun</text:span> (ingezonden 9 december 2013).</text:p>
      <text:p text:style-name="ifm_p_mt.3.76mm_ifm">Vraag 1</text:p>
      <text:p text:style-name="ifm_p_ifm">Bent u bekend met het bericht «Onderwijsinspectie faalde bij toezicht op Ibn Ghaldoun»?<text:note text:id="ID-2013Z24227-d38e58" text:note-class="footnote"><text:note-citation text:label="1 ">1</text:note-citation><text:note-body><text:p text:style-name="ifm_p_font.normal_size.6.93pt_mt..5mm_indent.-0.1161in_mleft.0.1161in_ifm">«Onderwijsinspectie faalde bij toezicht op Ibn Ghaldoun», Algemeen Dagblad, 5 december 2013</text:p></text:note-body></text:note></text:p>
      <text:p text:style-name="ifm_p_mt.3.76mm_ifm">Vraag 2</text:p>
      <text:p text:style-name="ifm_p_ifm">Hoe beoordeelt u de conclusie van de Nederlandse School voor Openbaar Bestuur (NSOB) dat de onderwijsinspectie pas na de examendiefstal in samenhang naar alle kwesties rond Ibn Ghaldoun is gaan kijken?</text:p>
      <text:p text:style-name="ifm_p_mt.3.76mm_ifm">Vraag 3</text:p>
      <text:p text:style-name="ifm_p_ifm">Deelt u de opvatting dat bij (zeer) zwakke scholen altijd aandacht zou moeten zijn voor de samenhang tussen verschillende kwesties? Zo ja, hoe gaat u hiervoor zorgdragen? Op welke termijn wordt de Kamer hierbij betrokken?</text:p>
      <text:p text:style-name="ifm_p_mt.3.76mm_ifm">Vraag 4</text:p>
      <text:p text:style-name="ifm_p_ifm">Hoe verklaart u het feit dat de onderwijsinspectie, ondanks constateringen en signalen van derden, niet eerder heeft ingegrepen bij Ibn Ghaldoun?</text:p>
      <text:p text:style-name="ifm_p_mt.3.76mm_ifm">Vraag 5</text:p>
      <text:p text:style-name="ifm_p_ifm">Hoeveel signalen van derden zijn er nodig voor een onderzoek door de inspectie?</text:p>
      <text:p text:style-name="ifm_p_mt.3.76mm_ifm">Vraag 6</text:p>
      <text:p text:style-name="ifm_p_ifm">Welke maatregelen heeft de inspectie getroffen en welke afspraken heeft de inspectie, vanwege de jarenlange constateringen dat er iets mis was op Ibn Ghaldoun, gemaakt om de kwaliteit te verbeteren?</text:p>
      <text:p text:style-name="ifm_p_mt.3.76mm_ifm">Vraag 7</text:p>
      <text:p text:style-name="ifm_p_ifm">Kunt u bovenstaande vragen (en antwoorden hierop) en de analyse van de NSOB betrekken bij het «what if»-scenario dat op verzoek van de Kamer wordt opgesteld inzake Ibn Ghaldou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falend onderwijstoezicht op Ibn Ghaldoun</dc:title>
    <meta:user-defined meta:name="OVERHEIDop.ParlID/DC.identifier">kv-tk-2013Z24227</meta:user-defined>
    <meta:user-defined meta:name="OVERHEIDop.vraagnummer">2013Z24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3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alend onderwijstoezicht op Ibn Ghaldoun</meta:user-defined>
    <meta:user-defined meta:name="DCTERMS.W3CDTF/DCTERMS.available">2013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