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422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4225</text:p>
      <text:p text:style-name="ifm_p_font.roman_mt.3.76mm_ifm">Vragen van het lid <text:span text:style-name="ifm_span_font.bold_ifm">Bosman</text:span> (VVD) aan de Staatssecretaris van Economische Zaken over <text:span text:style-name="ifm_span_font.italic_ifm">Visserij Partnerschapsakkoorden</text:span> (ingezonden 9 december 2013).</text:p>
      <text:p text:style-name="ifm_p_mt.3.76mm_ifm">Vraag 1</text:p>
      <text:p text:style-name="ifm_p_ifm">Kunt u aangeven hoeveel Visserij Partnerschapsakkoorden (ook wel Fisheries Partnerships Agreements, FPA’s genaamd) zijn afgesloten de afgelopen tien jaar en wat het belang voor Nederland is ten aanzien van deze akkoorden en kunt u kort aangeven wat uw inzet ten aanzien van deze akkoorden is geweest en hoe u het belang van de Nederlandse visser heeft vertegenwoordigd?</text:p>
      <text:p text:style-name="ifm_p_mt.3.76mm_ifm">Vraag 2</text:p>
      <text:p text:style-name="ifm_p_ifm">Kunt u aangeven welk toetsingskader u hanteert bij het afsluiten van een Visserij Partnerschapsakkoorden en kunt u kort schetsen hoe het belang van de Nederlandse visser is verwerkt in dit toetsingskader?</text:p>
      <text:p text:style-name="ifm_p_mt.3.76mm_ifm">Vraag 3</text:p>
      <text:p text:style-name="ifm_p_ifm">Kunt u toelichten hoe de Nederlandse inzet wordt bepaald op basis van dit toetsingskader ten aanzien van (nieuw af te sluiten) Visserij Partnerschapsakkoorden? Kunt u aangeven welke elementen uit dit kader het zwaarst wegen bij de standpuntbepaling van Nederland? Deelt u de opvatting dat het belang van de Nederlandse visser zwaarwegend moet zijn om te komen tot een oordeel ten aanzien van deze akkoorden? Zo nee, waarom niet?</text:p>
      <text:p text:style-name="ifm_p_mt.3.76mm_ifm">Vraag 4</text:p>
      <text:p text:style-name="ifm_p_ifm">Kunt u aangeven hoe u zich opstelt bij de onderhandelingen van Visserij Partnerschapsakkoorden, waar Nederland geen belang heeft, en kunt u aangeven of uw opstelling gevolgen heeft voor andere dossiers waar Nederland wel een belang heeft?</text:p>
      <text:p text:style-name="ifm_p_mt.3.76mm_ifm">Vraag 5</text:p>
      <text:p text:style-name="ifm_p_ifm">Bent u bereid deze vragen te beantwoorden voor het Algemeen overleg Landbouw- en Visserijraad op 12 december 2013?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isserij Partnerschapsakkoorden</dc:title>
    <meta:user-defined meta:name="OVERHEIDop.ParlID/DC.identifier">kv-tk-2013Z24225</meta:user-defined>
    <meta:user-defined meta:name="OVERHEIDop.vraagnummer">2013Z24225</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3-2014</meta:user-defined>
    <meta:user-defined meta:name="DCTERMS.W3CDTF/OVERHEIDop.datumIndiening">2013-12-09</meta:user-defined>
    <meta:user-defined meta:name="OVERHEID.StatenGeneraal/DC.creator">Tweede Kamer der Staten-Generaal</meta:user-defined>
    <dc:language>nl</dc:language>
    <meta:user-defined meta:name="DCTERMS.alternative"/>
    <meta:user-defined meta:name="DC.title">Visserij Partnerschapsakkoorden</meta:user-defined>
    <meta:user-defined meta:name="DCTERMS.W3CDTF/DCTERMS.available">2013-12-09</meta:user-defined>
    <meta:user-defined meta:name="OVERHEIDop.publicationName">Kamervragen zonder antwoord</meta:user-defined>
    <meta:user-defined meta:name="OVERHEID.Organisatietype/OVERHEID.organisationType">staten generaal</meta:user-defined>
    <meta:user-defined meta:name="DCTERMS.W3CDTF/DCTERMS.issued">2013-12-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